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Times Ext Roman" svg:font-family="'Times Ext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Lucida Grande" svg:font-family="'Lucida Grande'"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99cm" loext:contextual-spacing="false" style:line-height-at-least="0.176cm" fo:text-align="center" style:justify-single-word="false"/>
      <style:text-properties fo:font-size="12pt" fo:language="en" fo:country="GB" style:font-size-asian="12pt" style:font-size-complex="12pt"/>
    </style:style>
    <style:style style:name="P3" style:family="paragraph" style:parent-style-name="Footnote">
      <style:paragraph-properties fo:margin-left="0cm" fo:margin-right="0cm" fo:text-indent="0cm" style:auto-text-indent="false">
        <style:tab-stops/>
      </style:paragraph-properties>
    </style:style>
    <style:style style:name="P4" style:family="paragraph" style:parent-style-name="Footnote">
      <style:paragraph-properties fo:margin-left="0cm" fo:margin-right="0cm" fo:text-align="justify" style:justify-single-word="false" fo:text-indent="0cm" style:auto-text-indent="false">
        <style:tab-stops/>
      </style:paragraph-properties>
    </style:style>
    <style:style style:name="P5" style:family="paragraph" style:parent-style-name="Footnote">
      <style:paragraph-properties fo:margin-left="0cm" fo:margin-right="0cm" fo:line-height="100%" fo:text-indent="0cm" style:auto-text-indent="false">
        <style:tab-stops/>
      </style:paragraph-properties>
      <style:text-properties officeooo:paragraph-rsid="000ff840"/>
    </style:style>
    <style:style style:name="P6" style:family="paragraph" style:parent-style-name="Footnote">
      <style:paragraph-properties fo:margin-left="0cm" fo:margin-right="0cm" fo:text-indent="0cm" style:auto-text-indent="false" fo:break-before="page">
        <style:tab-stops/>
      </style:paragraph-properties>
    </style:style>
    <style:style style:name="P7" style:family="paragraph" style:parent-style-name="Fußnotentext">
      <style:paragraph-properties fo:margin-left="0cm" fo:margin-right="0cm" fo:text-indent="0cm" style:auto-text-indent="false">
        <style:tab-stops/>
      </style:paragraph-properties>
    </style:style>
    <style:style style:name="P8" style:family="paragraph" style:parent-style-name="Standard">
      <style:paragraph-properties fo:margin-top="0.176cm" fo:margin-bottom="0.176cm" loext:contextual-spacing="false"/>
    </style:style>
    <style:style style:name="P9" style:family="paragraph" style:parent-style-name="Footnote">
      <style:paragraph-properties fo:text-align="justify" style:justify-single-word="false"/>
      <style:text-properties officeooo:rsid="000d3c62" officeooo:paragraph-rsid="000d3c62"/>
    </style:style>
    <style:style style:name="P10" style:family="paragraph" style:parent-style-name="Footnote">
      <style:text-properties officeooo:rsid="00124691" officeooo:paragraph-rsid="00124691"/>
    </style:style>
    <style:style style:name="P11" style:family="paragraph" style:parent-style-name="Fußnotentext">
      <style:text-properties officeooo:paragraph-rsid="000852d1"/>
    </style:style>
    <style:style style:name="P12" style:family="paragraph" style:parent-style-name="Fußnotentext">
      <style:paragraph-properties fo:margin-left="0.499cm" fo:margin-right="0cm" fo:margin-top="0cm" fo:margin-bottom="0.199cm" loext:contextual-spacing="false" fo:line-height="100%" fo:text-align="justify" style:justify-single-word="false" fo:text-indent="-0.499cm" style:auto-text-indent="false"/>
      <style:text-properties officeooo:paragraph-rsid="001a379d"/>
    </style:style>
    <style:style style:name="P13" style:family="paragraph" style:parent-style-name="Preformatted_20_Text">
      <style:paragraph-properties fo:margin-left="1.251cm" fo:margin-right="0cm" fo:margin-top="0cm" fo:margin-bottom="0.199cm" loext:contextual-spacing="false" style:line-height-at-least="0.176cm" fo:text-align="justify" style:justify-single-word="false" fo:text-indent="0cm" style:auto-text-indent="false">
        <style:tab-stops/>
      </style:paragraph-properties>
    </style:style>
    <style:style style:name="P14" style:family="paragraph" style:parent-style-name="Textkörper-Einzug_20_3">
      <style:paragraph-properties fo:margin-left="1.27cm" fo:margin-right="0cm" fo:margin-top="0cm" fo:margin-bottom="0.199cm" loext:contextual-spacing="false" style:line-height-at-least="0.176cm" fo:text-align="justify" style:justify-single-word="false" fo:text-indent="0cm" style:auto-text-indent="false">
        <style:tab-stops/>
      </style:paragraph-properties>
      <style:text-properties fo:font-size="12pt" fo:language="en" fo:country="GB" style:font-size-asian="12pt" style:language-asian="th" style:country-asian="TH" style:font-size-complex="12pt" style:language-complex="th" style:country-complex="TH"/>
    </style:style>
    <style:style style:name="P15" style:family="paragraph" style:parent-style-name="Footnote">
      <style:paragraph-properties fo:margin-left="0cm" fo:margin-right="0cm" fo:margin-top="0cm" fo:margin-bottom="0.199cm" loext:contextual-spacing="false" style:line-height-at-least="0.176cm" fo:text-align="justify" style:justify-single-word="false" fo:text-indent="0cm" style:auto-text-indent="false">
        <style:tab-stops/>
      </style:paragraph-properties>
      <style:text-properties fo:language="en" fo:country="GB" officeooo:paragraph-rsid="001a379d" style:language-asian="th" style:country-asian="TH" style:language-complex="th" style:country-complex="TH"/>
    </style:style>
    <style:style style:name="P16" style:family="paragraph" style:parent-style-name="Footnote">
      <style:paragraph-properties fo:margin-left="0.499cm" fo:margin-right="0cm" fo:line-height="100%" fo:text-align="justify" style:justify-single-word="false" fo:text-indent="-0.499cm" style:auto-text-indent="false">
        <style:tab-stops/>
      </style:paragraph-properties>
      <style:text-properties officeooo:paragraph-rsid="001a379d"/>
    </style:style>
    <style:style style:name="P17" style:family="paragraph" style:parent-style-name="Footnote">
      <style:paragraph-properties fo:margin-left="0.499cm" fo:margin-right="0cm" fo:line-height="100%" fo:text-align="justify" style:justify-single-word="false" fo:text-indent="-0.499cm" style:auto-text-indent="false">
        <style:tab-stops/>
      </style:paragraph-properties>
      <style:text-properties officeooo:rsid="00124691" officeooo:paragraph-rsid="001a379d"/>
    </style:style>
    <style:style style:name="P18" style:family="paragraph" style:parent-style-name="Footnote">
      <style:paragraph-properties fo:margin-left="0.499cm" fo:margin-right="0cm" fo:line-height="100%" fo:text-align="justify" style:justify-single-word="false" fo:text-indent="-0.499cm" style:auto-text-indent="false">
        <style:tab-stops/>
      </style:paragraph-properties>
      <style:text-properties officeooo:rsid="0036085c" officeooo:paragraph-rsid="001a379d"/>
    </style:style>
    <style:style style:name="P19" style:family="paragraph" style:parent-style-name="Standard" style:master-page-name="MP0">
      <style:paragraph-properties fo:margin-top="0cm" fo:margin-bottom="0.199cm" loext:contextual-spacing="false" style:line-height-at-least="0.176cm" fo:text-align="center" style:justify-single-word="false" style:page-number="auto" fo:break-before="page"/>
      <style:text-properties fo:font-size="12pt" fo:language="en" fo:country="GB" style:font-size-asian="12pt" style:font-size-complex="12pt"/>
    </style:style>
    <style:style style:name="P20" style:family="paragraph" style:parent-style-name="Standard">
      <style:paragraph-properties fo:margin-top="0cm" fo:margin-bottom="0.199cm" loext:contextual-spacing="false" style:line-height-at-least="0.176cm" fo:text-align="center" style:justify-single-word="false"/>
      <style:text-properties fo:font-size="12pt" fo:language="en" fo:country="GB" style:font-size-asian="12pt" style:font-size-complex="12pt"/>
    </style:style>
    <style:style style:name="P21" style:family="paragraph" style:parent-style-name="Standard">
      <style:paragraph-properties fo:margin-top="0cm" fo:margin-bottom="0.199cm" loext:contextual-spacing="false" style:line-height-at-least="0.176cm" fo:text-align="justify" style:justify-single-word="false"/>
      <style:text-properties fo:font-size="12pt" fo:language="en" fo:country="GB" style:font-size-asian="12pt" style:font-size-complex="12pt"/>
    </style:style>
    <style:style style:name="P22" style:family="paragraph" style:parent-style-name="Standard">
      <style:paragraph-properties fo:margin-top="0cm" fo:margin-bottom="0.199cm" loext:contextual-spacing="false" style:line-height-at-least="0.176cm" fo:text-align="justify" style:justify-single-word="false"/>
      <style:text-properties fo:font-size="12pt" fo:language="en" fo:country="GB" officeooo:rsid="000c2411" officeooo:paragraph-rsid="000c2411" style:font-size-asian="12pt" style:font-size-complex="12pt"/>
    </style:style>
    <style:style style:name="P23" style:family="paragraph" style:parent-style-name="Standard">
      <style:paragraph-properties fo:margin-top="0cm" fo:margin-bottom="0.199cm" loext:contextual-spacing="false" fo:text-align="justify" style:justify-single-word="false"/>
      <style:text-properties fo:font-size="12pt" fo:language="en" fo:country="GB" style:font-size-asian="12pt" style:font-size-complex="12pt"/>
    </style:style>
    <style:style style:name="P24" style:family="paragraph" style:parent-style-name="Standard">
      <style:paragraph-properties fo:margin-top="0cm" fo:margin-bottom="0.199cm" loext:contextual-spacing="false" style:line-height-at-least="0.176cm" fo:text-align="justify" style:justify-single-word="false"/>
      <style:text-properties fo:font-size="12pt" fo:language="en" fo:country="GB" style:font-size-asian="12pt" style:language-asian="th" style:country-asian="TH" style:font-size-complex="12pt" style:language-complex="th" style:country-complex="TH"/>
    </style:style>
    <style:style style:name="P25" style:family="paragraph" style:parent-style-name="Standard">
      <style:paragraph-properties fo:margin-top="0cm" fo:margin-bottom="0.199cm" loext:contextual-spacing="false" style:line-height-at-least="0.176cm" fo:text-align="justify" style:justify-single-word="false"/>
      <style:text-properties fo:font-size="12pt" fo:language="en" fo:country="GB" fo:font-style="italic" style:font-size-asian="12pt" style:font-style-asian="italic" style:font-size-complex="12pt" style:font-style-complex="italic"/>
    </style:style>
    <style:style style:name="P26" style:family="paragraph" style:parent-style-name="Standard">
      <style:paragraph-properties fo:margin-top="0cm" fo:margin-bottom="0.199cm" loext:contextual-spacing="false" style:line-height-at-least="0.176cm" fo:text-align="justify" style:justify-single-word="false"/>
      <style:text-properties fo:font-size="12pt" fo:language="en" fo:country="GB" style:font-name-asian="Liberation Serif" style:font-size-asian="12pt" style:font-size-complex="12pt"/>
    </style:style>
    <style:style style:name="P27" style:family="paragraph" style:parent-style-name="Standard">
      <style:paragraph-properties fo:margin-top="0cm" fo:margin-bottom="0.199cm" loext:contextual-spacing="false" style:line-height-at-least="0.176cm" fo:text-align="justify" style:justify-single-word="false"/>
    </style:style>
    <style:style style:name="P28" style:family="paragraph" style:parent-style-name="Standard">
      <style:paragraph-properties fo:margin-top="0cm" fo:margin-bottom="0.199cm" loext:contextual-spacing="false" style:line-height-at-least="0.176cm" fo:text-align="justify" style:justify-single-word="false"/>
      <style:text-properties officeooo:paragraph-rsid="000d6022"/>
    </style:style>
    <style:style style:name="P29" style:family="paragraph" style:parent-style-name="Standard">
      <style:paragraph-properties fo:margin-top="0cm" fo:margin-bottom="0.199cm" loext:contextual-spacing="false" style:line-height-at-least="0.176cm" fo:text-align="justify" style:justify-single-word="false"/>
      <style:text-properties officeooo:paragraph-rsid="000ff840"/>
    </style:style>
    <style:style style:name="P30" style:family="paragraph" style:parent-style-name="Standard">
      <style:paragraph-properties fo:margin-top="0cm" fo:margin-bottom="0.199cm" loext:contextual-spacing="false" style:line-height-at-least="0.176cm" fo:text-align="justify" style:justify-single-word="false"/>
      <style:text-properties officeooo:paragraph-rsid="000852d1"/>
    </style:style>
    <style:style style:name="P31" style:family="paragraph" style:parent-style-name="Standard">
      <style:paragraph-properties fo:margin-top="0cm" fo:margin-bottom="0.199cm" loext:contextual-spacing="false" style:line-height-at-least="0.176cm" fo:text-align="justify" style:justify-single-word="false"/>
      <style:text-properties fo:language="en" fo:country="GB" style:language-asian="th" style:country-asian="TH" style:language-complex="th" style:country-complex="TH"/>
    </style:style>
    <style:style style:name="P32" style:family="paragraph" style:parent-style-name="Standard">
      <style:paragraph-properties fo:margin-top="0cm" fo:margin-bottom="0.199cm" loext:contextual-spacing="false" style:line-height-at-least="0.176cm" fo:text-align="justify" style:justify-single-word="false"/>
      <style:text-properties fo:language="en" fo:country="GB"/>
    </style:style>
    <style:style style:name="P33" style:family="paragraph" style:parent-style-name="Standard" style:master-page-name="MP0">
      <style:paragraph-properties fo:text-align="justify" style:justify-single-word="false" style:page-number="auto" fo:break-before="page"/>
      <style:text-properties style:font-name="Times New Roman" fo:font-size="12pt" officeooo:paragraph-rsid="001a379d"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1a379d" style:font-size-asian="12pt" style:font-size-complex="12pt"/>
    </style:style>
    <style:style style:name="P35" style:family="paragraph" style:parent-style-name="Standard">
      <style:paragraph-properties fo:margin-left="1.251cm" fo:margin-right="0cm" fo:margin-top="0cm" fo:margin-bottom="0.199cm" loext:contextual-spacing="false" style:line-height-at-least="0.176cm" fo:text-align="start" style:justify-single-word="false" fo:text-indent="0cm" style:auto-text-indent="false">
        <style:tab-stops/>
      </style:paragraph-properties>
      <style:text-properties fo:font-size="12pt" fo:language="en" fo:country="GB" style:font-name-asian="Liberation Serif" style:font-size-asian="12pt" style:font-name-complex="Liberation Serif" style:font-size-complex="12pt"/>
    </style:style>
    <style:style style:name="P36" style:family="paragraph" style:parent-style-name="Standard">
      <style:paragraph-properties fo:margin-left="1.251cm" fo:margin-right="0cm" fo:margin-top="0cm" fo:margin-bottom="0.199cm" loext:contextual-spacing="false" style:line-height-at-least="0.176cm" fo:text-align="justify" style:justify-single-word="false" fo:text-indent="0cm" style:auto-text-indent="false">
        <style:tab-stops/>
      </style:paragraph-properties>
      <style:text-properties fo:font-size="12pt" fo:language="en" fo:country="GB" style:font-name-asian="Liberation Serif" style:font-size-asian="12pt" style:font-size-complex="12pt"/>
    </style:style>
    <style:style style:name="P37" style:family="paragraph" style:parent-style-name="Standard">
      <style:paragraph-properties fo:margin-left="1.251cm" fo:margin-right="0cm" fo:margin-top="0cm" fo:margin-bottom="0.199cm" loext:contextual-spacing="false" style:line-height-at-least="0.176cm" fo:text-align="justify" style:justify-single-word="false" fo:text-indent="0cm" style:auto-text-indent="false">
        <style:tab-stops/>
      </style:paragraph-properties>
    </style:style>
    <style:style style:name="P38" style:family="paragraph" style:parent-style-name="Standard">
      <style:paragraph-properties fo:margin-left="1.251cm" fo:margin-right="0cm" fo:margin-top="0cm" fo:margin-bottom="0.199cm" loext:contextual-spacing="false" style:line-height-at-least="0.176cm" fo:text-align="justify" style:justify-single-word="false" fo:text-indent="0cm" style:auto-text-indent="false"/>
      <style:text-properties officeooo:paragraph-rsid="000ff840"/>
    </style:style>
    <style:style style:name="P39" style:family="paragraph" style:parent-style-name="Standard">
      <style:paragraph-properties fo:margin-left="1.27cm" fo:margin-right="0cm" fo:margin-top="0cm" fo:margin-bottom="0.199cm" loext:contextual-spacing="false" style:line-height-at-least="0.176cm" fo:text-align="justify" style:justify-single-word="false" fo:text-indent="0cm" style:auto-text-indent="false">
        <style:tab-stops/>
      </style:paragraph-properties>
    </style:style>
    <style:style style:name="P40" style:family="paragraph" style:parent-style-name="Standard">
      <style:paragraph-properties fo:margin-left="1.27cm" fo:margin-right="0cm" fo:margin-top="0cm" fo:margin-bottom="0.199cm" loext:contextual-spacing="false" style:line-height-at-least="0.176cm" fo:text-align="justify" style:justify-single-word="false" fo:text-indent="0cm" style:auto-text-indent="false">
        <style:tab-stops/>
      </style:paragraph-properties>
      <style:text-properties fo:font-size="12pt" fo:language="en" fo:country="GB" style:font-size-asian="12pt" style:font-size-complex="12pt"/>
    </style:style>
    <style:style style:name="P41" style:family="paragraph" style:parent-style-name="Standard">
      <style:paragraph-properties fo:margin-left="1.27cm" fo:margin-right="0cm" fo:margin-top="0cm" fo:margin-bottom="0.199cm" loext:contextual-spacing="false" fo:text-align="justify" style:justify-single-word="false" fo:text-indent="0cm" style:auto-text-indent="false">
        <style:tab-stops/>
      </style:paragraph-properties>
    </style:style>
    <style:style style:name="P42" style:family="paragraph" style:parent-style-name="Standard">
      <style:paragraph-properties fo:margin-left="1.27cm" fo:margin-right="0cm" fo:text-align="justify" style:justify-single-word="false" fo:text-indent="0cm" style:auto-text-indent="false">
        <style:tab-stops/>
      </style:paragraph-properties>
    </style:style>
    <style:style style:name="P43" style:family="paragraph" style:parent-style-name="Standard">
      <style:paragraph-properties fo:margin-left="1.27cm" fo:margin-right="0cm" fo:text-align="justify" style:justify-single-word="false" fo:text-indent="0cm" style:auto-text-indent="false">
        <style:tab-stops/>
      </style:paragraph-properties>
      <style:text-properties fo:font-size="12pt" style:font-size-asian="12pt" style:font-size-complex="12pt"/>
    </style:style>
    <style:style style:name="P44" style:family="paragraph" style:parent-style-name="Standard">
      <style:paragraph-properties fo:margin-top="0cm" fo:margin-bottom="0.212cm" loext:contextual-spacing="false" style:line-height-at-least="0.176cm" fo:text-align="justify" style:justify-single-word="false"/>
      <style:text-properties fo:font-size="12pt" fo:language="en" fo:country="GB" style:font-size-asian="12pt" style:font-size-complex="12pt"/>
    </style:style>
    <style:style style:name="P45" style:family="paragraph" style:parent-style-name="Standard">
      <style:paragraph-properties fo:margin-top="0cm" fo:margin-bottom="0.212cm" loext:contextual-spacing="false" style:line-height-at-least="0.176cm" fo:text-align="justify" style:justify-single-word="false"/>
    </style:style>
    <style:style style:name="P46" style:family="paragraph" style:parent-style-name="Standard">
      <style:paragraph-properties fo:margin-left="1.249cm" fo:margin-right="0cm" fo:margin-top="0cm" fo:margin-bottom="0.212cm" loext:contextual-spacing="false" style:line-height-at-least="0.176cm" fo:text-align="justify" style:justify-single-word="false" fo:text-indent="0cm" style:auto-text-indent="false">
        <style:tab-stops/>
      </style:paragraph-properties>
    </style:style>
    <style:style style:name="P47" style:family="paragraph" style:parent-style-name="Standard">
      <style:paragraph-properties fo:margin-left="1.249cm" fo:margin-right="0cm" fo:margin-top="0cm" fo:margin-bottom="0.212cm" loext:contextual-spacing="false" style:line-height-at-least="0.176cm" fo:text-align="justify" style:justify-single-word="false" fo:text-indent="0cm" style:auto-text-indent="false">
        <style:tab-stops/>
      </style:paragraph-properties>
      <style:text-properties fo:font-size="12pt" fo:language="en" fo:country="GB" style:font-size-asian="12pt" style:font-size-complex="12pt"/>
    </style:style>
    <style:style style:name="P48" style:family="paragraph" style:parent-style-name="Standard">
      <style:paragraph-properties fo:margin-left="0.051cm" fo:margin-right="0cm" fo:margin-top="0cm" fo:margin-bottom="0.212cm" loext:contextual-spacing="false" style:line-height-at-least="0.176cm" fo:text-align="justify" style:justify-single-word="false" fo:text-indent="0cm" style:auto-text-indent="false">
        <style:tab-stops/>
      </style:paragraph-properties>
    </style:style>
    <style:style style:name="P4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officeooo:paragraph-rsid="001a379d"/>
    </style:style>
    <style:style style:name="P50" style:family="paragraph" style:parent-style-name="Standard">
      <style:paragraph-properties fo:margin-left="0.499cm" fo:margin-right="0cm" fo:line-height="100%" fo:text-align="justify" style:justify-single-word="false" fo:text-indent="-0.499cm" style:auto-text-indent="false"/>
      <style:text-properties officeooo:paragraph-rsid="001a379d"/>
    </style:style>
    <style:style style:name="P51" style:family="paragraph" style:parent-style-name="Standard">
      <style:paragraph-properties fo:margin-left="0.499cm" fo:margin-right="0cm" fo:text-align="justify" style:justify-single-word="false" fo:text-indent="-0.499cm" style:auto-text-indent="false">
        <style:tab-stops/>
      </style:paragraph-properties>
      <style:text-properties officeooo:paragraph-rsid="001a379d"/>
    </style:style>
    <style:style style:name="P52" style:family="paragraph" style:parent-style-name="Standard">
      <style:paragraph-properties fo:margin-left="0.499cm" fo:margin-right="0cm" fo:line-height="100%" fo:text-align="justify" style:justify-single-word="false" fo:orphans="0" fo:widows="0" fo:text-indent="-0.499cm" style:auto-text-indent="false" text:number-lines="false" text:line-number="0"/>
      <style:text-properties officeooo:paragraph-rsid="001a379d"/>
    </style:style>
    <style:style style:name="P53" style:family="paragraph" style:parent-style-name="Standard">
      <style:paragraph-properties fo:margin-left="0.499cm" fo:margin-right="0cm" fo:margin-top="0cm" fo:margin-bottom="0.199cm" loext:contextual-spacing="false" fo:line-height="100%" fo:text-align="justify" style:justify-single-word="false" fo:text-indent="-0.499cm" style:auto-text-indent="false"/>
      <style:text-properties officeooo:paragraph-rsid="001a379d"/>
    </style:style>
    <style:style style:name="P54" style:family="paragraph" style:parent-style-name="Text_20_body">
      <style:paragraph-properties fo:margin-left="1.251cm" fo:margin-right="0cm" fo:margin-top="0cm" fo:margin-bottom="0.199cm" loext:contextual-spacing="false" style:line-height-at-least="0.176cm" fo:text-align="justify" style:justify-single-word="false" fo:text-indent="0cm" style:auto-text-indent="false">
        <style:tab-stops/>
      </style:paragraph-properties>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italic" style:font-style-asian="italic" style:font-style-complex="italic"/>
    </style:style>
    <style:style style:name="T4" style:family="text">
      <style:text-properties fo:language="en" fo:country="GB" fo:font-style="italic" style:font-style-asian="italic" style:language-complex="th" style:country-complex="TH" style:font-style-complex="italic"/>
    </style:style>
    <style:style style:name="T5" style:family="text">
      <style:text-properties fo:language="en" fo:country="GB" fo:font-style="italic" style:font-name-asian="Liberation Serif" style:font-style-asian="italic" style:font-style-complex="italic"/>
    </style:style>
    <style:style style:name="T6" style:family="text">
      <style:text-properties fo:language="en" fo:country="GB" style:font-name-asian="Liberation Serif"/>
    </style:style>
    <style:style style:name="T7" style:family="text">
      <style:text-properties fo:language="en" fo:country="GB" fo:font-style="normal" style:font-style-asian="normal" style:font-style-complex="normal"/>
    </style:style>
    <style:style style:name="T8" style:family="text">
      <style:text-properties fo:language="en" fo:country="GB" style:font-style-complex="italic"/>
    </style:style>
    <style:style style:name="T9" style:family="text">
      <style:text-properties fo:language="en" fo:country="GB" style:language-complex="th" style:country-complex="TH"/>
    </style:style>
    <style:style style:name="T10" style:family="text">
      <style:text-properties fo:language="en" fo:country="GB" style:language-asian="th" style:country-asian="TH" style:language-complex="th" style:country-complex="TH"/>
    </style:style>
    <style:style style:name="T11" style:family="text">
      <style:text-properties fo:language="en" fo:country="GB" officeooo:rsid="000a2770"/>
    </style:style>
    <style:style style:name="T12" style:family="text">
      <style:text-properties fo:font-size="12pt" fo:language="en" fo:country="GB" style:font-size-asian="12pt" style:font-size-complex="12pt"/>
    </style:style>
    <style:style style:name="T13" style:family="text">
      <style:text-properties fo:font-size="12pt" fo:language="en" fo:country="GB" officeooo:rsid="000d6022" style:font-size-asian="12pt" style:font-size-complex="12pt"/>
    </style:style>
    <style:style style:name="T14" style:family="text">
      <style:text-properties fo:font-size="12pt" fo:language="en" fo:country="GB" style:font-size-asian="12pt" style:language-asian="th" style:country-asian="TH" style:font-size-complex="12pt" style:language-complex="th" style:country-complex="TH"/>
    </style:style>
    <style:style style:name="T15" style:family="text">
      <style:text-properties fo:font-size="12pt" fo:language="en" fo:country="GB" officeooo:rsid="000852d1" style:font-size-asian="12pt" style:language-asian="th" style:country-asian="TH" style:font-size-complex="12pt" style:language-complex="th" style:country-complex="TH"/>
    </style:style>
    <style:style style:name="T16" style:family="text">
      <style:text-properties fo:font-size="12pt" fo:language="en" fo:country="GB" officeooo:rsid="000a2770" style:font-size-asian="12pt" style:language-asian="th" style:country-asian="TH" style:font-size-complex="12pt" style:language-complex="th" style:country-complex="TH"/>
    </style:style>
    <style:style style:name="T17" style:family="text">
      <style:text-properties fo:font-size="12pt" fo:language="en" fo:country="GB" officeooo:rsid="00124691" style:font-size-asian="12pt" style:language-asian="th" style:country-asian="TH" style:font-size-complex="12pt" style:language-complex="th" style:country-complex="TH"/>
    </style:style>
    <style:style style:name="T18" style:family="text">
      <style:text-properties fo:font-size="12pt" fo:language="en" fo:country="GB" officeooo:rsid="00153e1b" style:font-size-asian="12pt" style:language-asian="th" style:country-asian="TH" style:font-size-complex="12pt" style:language-complex="th" style:country-complex="TH"/>
    </style:style>
    <style:style style:name="T19" style:family="text">
      <style:text-properties fo:font-size="12pt" fo:language="en" fo:country="GB" officeooo:rsid="001673fe" style:font-size-asian="12pt" style:language-asian="th" style:country-asian="TH" style:font-size-complex="12pt" style:language-complex="th" style:country-complex="TH"/>
    </style:style>
    <style:style style:name="T20" style:family="text">
      <style:text-properties fo:font-size="12pt" fo:language="en" fo:country="GB" officeooo:rsid="0016dff3" style:font-size-asian="12pt" style:language-asian="th" style:country-asian="TH" style:font-size-complex="12pt" style:language-complex="th" style:country-complex="TH"/>
    </style:style>
    <style:style style:name="T21" style:family="text">
      <style:text-properties fo:font-size="12pt" fo:language="en" fo:country="GB" style:font-name-asian="Liberation Serif" style:font-size-asian="12pt" style:font-name-complex="Liberation Serif" style:font-size-complex="12pt"/>
    </style:style>
    <style:style style:name="T22" style:family="text">
      <style:text-properties fo:font-size="12pt" fo:language="en" fo:country="GB" style:font-name-asian="Liberation Serif" style:font-size-asian="12pt" style:font-size-complex="12pt"/>
    </style:style>
    <style:style style:name="T23" style:family="text">
      <style:text-properties fo:font-size="12pt" fo:language="en" fo:country="GB" officeooo:rsid="000e2b20" style:font-name-asian="Liberation Serif" style:font-size-asian="12pt" style:font-size-complex="12pt"/>
    </style:style>
    <style:style style:name="T24" style:family="text">
      <style:text-properties fo:font-size="12pt" fo:language="en" fo:country="GB" officeooo:rsid="000ff840" style:font-name-asian="Liberation Serif" style:font-size-asian="12pt" style:font-size-complex="12pt"/>
    </style:style>
    <style:style style:name="T25" style:family="text">
      <style:text-properties fo:font-size="12pt" fo:language="en" fo:country="GB" officeooo:rsid="0010f5be" style:font-name-asian="Liberation Serif" style:font-size-asian="12pt" style:font-size-complex="12pt"/>
    </style:style>
    <style:style style:name="T26" style:family="text">
      <style:text-properties fo:font-size="12pt" fo:language="en" fo:country="GB" officeooo:rsid="00124638" style:font-name-asian="Liberation Serif" style:font-size-asian="12pt" style:font-size-complex="12pt"/>
    </style:style>
    <style:style style:name="T27" style:family="text">
      <style:text-properties fo:font-size="12pt" fo:language="en" fo:country="GB" fo:font-style="italic" style:font-name-asian="Liberation Serif" style:font-size-asian="12pt" style:font-style-asian="italic" style:font-name-complex="Liberation Serif" style:font-size-complex="12pt" style:font-style-complex="italic"/>
    </style:style>
    <style:style style:name="T28" style:family="text">
      <style:text-properties fo:font-size="12pt" fo:language="en" fo:country="GB" fo:font-style="italic" style:font-name-asian="Liberation Serif" style:font-size-asian="12pt" style:font-style-asian="italic" style:font-size-complex="12pt"/>
    </style:style>
    <style:style style:name="T29" style:family="text">
      <style:text-properties fo:font-size="12pt" fo:language="en" fo:country="GB" fo:font-style="italic" style:font-name-asian="Liberation Serif" style:font-size-asian="12pt" style:font-style-asian="italic" style:font-size-complex="12pt" style:font-style-complex="italic"/>
    </style:style>
    <style:style style:name="T30" style:family="text">
      <style:text-properties fo:font-size="12pt" fo:language="en" fo:country="GB" fo:font-style="italic" officeooo:rsid="000e2b20" style:font-name-asian="Liberation Serif" style:font-size-asian="12pt" style:font-style-asian="italic" style:font-size-complex="12pt" style:font-style-complex="italic"/>
    </style:style>
    <style:style style:name="T31" style:family="text">
      <style:text-properties fo:font-size="12pt" fo:language="en" fo:country="GB" fo:font-style="italic" style:font-size-asian="12pt" style:font-style-asian="italic" style:font-size-complex="12pt" style:font-style-complex="italic"/>
    </style:style>
    <style:style style:name="T32" style:family="text">
      <style:text-properties fo:font-size="12pt" fo:language="en" fo:country="GB" fo:font-style="italic" style:font-size-asian="12pt" style:language-asian="th" style:country-asian="TH" style:font-style-asian="italic" style:font-size-complex="12pt" style:language-complex="th" style:country-complex="TH"/>
    </style:style>
    <style:style style:name="T33" style:family="text">
      <style:text-properties fo:font-size="12pt" fo:language="en" fo:country="GB" fo:font-style="italic" style:font-size-asian="12pt" style:language-asian="th" style:country-asian="TH" style:font-style-asian="italic" style:font-size-complex="12pt" style:language-complex="th" style:country-complex="TH" style:font-style-complex="italic"/>
    </style:style>
    <style:style style:name="T34" style:family="text">
      <style:text-properties fo:font-size="12pt" style:font-size-asian="12pt" style:language-asian="de" style:country-asian="DE" style:font-size-complex="12pt"/>
    </style:style>
    <style:style style:name="T35" style:family="text">
      <style:text-properties fo:font-size="12pt" style:font-size-asian="12pt" style:font-size-complex="12pt"/>
    </style:style>
    <style:style style:name="T36" style:family="text">
      <style:text-properties fo:font-size="12pt" fo:font-style="italic" style:font-size-asian="12pt" style:font-style-asian="italic" style:font-size-complex="12pt"/>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language="en" fo:country="US" fo:font-style="italic" officeooo:rsid="000e2b20" style:font-name-asian="Liberation Serif" style:font-size-asian="12pt" style:font-style-asian="italic" style:font-size-complex="12pt" style:font-style-complex="italic"/>
    </style:style>
    <style:style style:name="T40" style:family="text">
      <style:text-properties fo:font-size="12pt" fo:language="en" fo:country="US" fo:font-style="italic" officeooo:rsid="000ff840" style:font-name-asian="Liberation Serif" style:font-size-asian="12pt" style:font-style-asian="italic" style:font-size-complex="12pt" style:font-style-complex="italic"/>
    </style:style>
    <style:style style:name="T41" style:family="text">
      <style:text-properties fo:font-size="12pt" fo:language="en" fo:country="US" fo:font-style="italic" fo:font-weight="normal" officeooo:rsid="000ff840" style:font-name-asian="Liberation Serif" style:font-size-asian="12pt" style:font-style-asian="italic" style:font-weight-asian="normal" style:font-size-complex="12pt" style:font-style-complex="italic" style:font-weight-complex="normal"/>
    </style:style>
    <style:style style:name="T42" style:family="text">
      <style:text-properties fo:font-size="12pt" fo:language="en" fo:country="US" fo:font-style="normal" officeooo:rsid="000ff840" style:font-name-asian="Liberation Serif" style:font-size-asian="12pt" style:font-style-asian="normal" style:font-size-complex="12pt" style:font-style-complex="normal"/>
    </style:style>
    <style:style style:name="T43" style:family="text">
      <style:text-properties fo:color="#000000" fo:language="en" fo:country="GB"/>
    </style:style>
    <style:style style:name="T44" style:family="text">
      <style:text-properties fo:color="#000000" fo:language="en" fo:country="GB" fo:font-style="italic" style:font-style-asian="italic" style:font-style-complex="italic"/>
    </style:style>
    <style:style style:name="T45" style:family="text">
      <style:text-properties fo:color="#000000" fo:language="en" fo:country="GB" style:text-underline-style="solid" style:text-underline-width="auto" style:text-underline-color="font-color" style:text-underline-mode="continuous" style:text-overline-mode="continuous" style:text-line-through-mode="continuous"/>
    </style:style>
    <style:style style:name="T46" style:family="text">
      <style:text-properties fo:color="#000000" fo:language="en" fo:country="GB" style:text-underline-style="none"/>
    </style:style>
    <style:style style:name="T47" style:family="text">
      <style:text-properties fo:color="#000000" fo:font-size="12pt" fo:language="en" fo:country="GB" style:font-size-asian="12pt" style:language-asian="en" style:country-asian="US" style:font-size-complex="12pt" style:language-complex="en" style:country-complex="US"/>
    </style:style>
    <style:style style:name="T48" style:family="text">
      <style:text-properties fo:color="#000000" fo:font-size="12pt" style:font-size-asian="12pt" style:font-size-complex="12pt"/>
    </style:style>
    <style:style style:name="T49"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50" style:family="text">
      <style:text-properties fo:color="#000000" style:font-name="Times New Roman" fo:font-size="12pt" fo:font-style="italic" style:font-size-asian="12pt" style:font-style-asian="italic" style:font-size-complex="12pt" style:font-style-complex="italic"/>
    </style:style>
    <style:style style:name="T51" style:family="text">
      <style:text-properties fo:color="#000000" style:font-name="Times New Roman" fo:font-size="12pt" style:font-size-asian="12pt" style:font-size-complex="12pt"/>
    </style:style>
    <style:style style:name="T52" style:family="text">
      <style:text-properties fo:color="#000000" style:font-name="Times New Roman" fo:font-size="12pt" fo:language="en" fo:country="GB" style:text-underline-style="none" style:font-size-asian="12pt" style:font-size-complex="12pt"/>
    </style:style>
    <style:style style:name="T53" style:family="text">
      <style:text-properties fo:color="#000000" style:font-name="Times New Roman" fo:font-size="12pt" fo:language="en" fo:country="GB" style:text-underline-style="none" officeooo:rsid="000b22b9" style:font-size-asian="12pt" style:font-size-complex="12pt"/>
    </style:style>
    <style:style style:name="T54" style:family="text">
      <style:text-properties fo:language="de" fo:country="DE"/>
    </style:style>
    <style:style style:name="T55" style:family="text">
      <style:text-properties fo:language="de" fo:country="DE" fo:font-style="italic" style:font-style-asian="italic" style:font-style-complex="italic"/>
    </style:style>
    <style:style style:name="T56" style:family="text">
      <style:text-properties fo:language="de" fo:country="DE" officeooo:rsid="000852d1"/>
    </style:style>
    <style:style style:name="T57" style:family="text">
      <style:text-properties style:font-name="Liberation Serif" fo:language="en" fo:country="GB" style:font-name-complex="Liberation Serif"/>
    </style:style>
    <style:style style:name="T58" style:family="text">
      <style:text-properties style:font-name="Liberation Serif" fo:language="en" fo:country="GB" fo:font-style="italic" style:font-style-asian="italic" style:font-name-complex="Liberation Serif"/>
    </style:style>
    <style:style style:name="T59" style:family="text">
      <style:text-properties style:font-name="Times Ext Roman" fo:language="en" fo:country="GB" fo:font-style="normal" style:font-style-asian="normal" style:font-style-complex="normal"/>
    </style:style>
    <style:style style:name="T60" style:family="text">
      <style:text-properties style:use-window-font-color="true" style:letter-kerning="false" style:language-asian="de" style:country-asian="DE" style:font-weight-complex="bold"/>
    </style:style>
    <style:style style:name="T61" style:family="text">
      <style:text-properties style:use-window-font-color="true" fo:font-style="italic" style:letter-kerning="false" style:language-asian="de" style:country-asian="DE" style:font-style-asian="italic" style:font-style-complex="italic" style:font-weight-complex="bold"/>
    </style:style>
    <style:style style:name="T62" style:family="text">
      <style:text-properties style:use-window-font-color="true" fo:font-style="italic" style:letter-kerning="false" style:language-asian="de" style:country-asian="DE" style:font-style-asian="italic" style:font-weight-complex="bold"/>
    </style:style>
    <style:style style:name="T63" style:family="text">
      <style:text-properties style:use-window-font-color="true" fo:language="de" fo:country="DE" style:letter-kerning="false" style:language-asian="de" style:country-asian="DE" style:font-weight-complex="bold"/>
    </style:style>
    <style:style style:name="T64" style:family="text">
      <style:text-properties style:use-window-font-color="true" style:font-name="Times New Roman" fo:font-size="12pt" fo:language="en" fo:country="none" fo:font-weight="normal" style:letter-kerning="true" style:font-name-asian="Times New Roman" style:font-size-asian="12pt" style:language-asian="de" style:country-asian="DE" style:font-weight-asian="normal" style:font-name-complex="Times New Roman" style:font-size-complex="12pt"/>
    </style:style>
    <style:style style:name="T65" style:family="text">
      <style:text-properties style:use-window-font-color="true" style:font-name="Times New Roman" fo:font-size="12pt" fo:language="en" fo:country="none" fo:font-weight="normal" officeooo:rsid="000852d1" style:letter-kerning="true" style:font-name-asian="Times New Roman" style:font-size-asian="12pt" style:language-asian="de" style:country-asian="DE" style:font-weight-asian="normal" style:font-name-complex="Times New Roman" style:font-size-complex="12pt"/>
    </style:style>
    <style:style style:name="T66" style:family="text">
      <style:text-properties style:use-window-font-color="true" style:font-name="Times New Roman" fo:font-size="12pt" fo:language="en" fo:country="none" fo:font-style="italic" fo:font-weight="normal" style:letter-kerning="true" style:font-name-asian="Times New Roman" style:font-size-asian="12pt" style:language-asian="de" style:country-asian="DE" style:font-style-asian="italic" style:font-weight-asian="normal" style:font-name-complex="Times New Roman" style:font-size-complex="12pt"/>
    </style:style>
    <style:style style:name="T67" style:family="text">
      <style:text-properties fo:font-style="italic" style:font-style-asian="italic"/>
    </style:style>
    <style:style style:name="T68" style:family="text">
      <style:text-properties fo:font-style="italic" style:font-style-asian="italic" style:font-style-complex="italic"/>
    </style:style>
    <style:style style:name="T69" style:family="text">
      <style:text-properties style:text-position="super 67%" fo:font-size="12pt" fo:language="en" fo:country="GB" style:font-name-asian="Liberation Serif" style:font-size-asian="12pt" style:font-size-complex="12pt"/>
    </style:style>
    <style:style style:name="T70" style:family="text">
      <style:text-properties style:text-position="super 67%" fo:font-size="12pt" fo:language="en" fo:country="GB" style:font-size-asian="12pt" style:font-size-complex="12pt"/>
    </style:style>
    <style:style style:name="T71" style:family="text">
      <style:text-properties style:text-position="super 67%" fo:font-size="12pt" fo:language="en" fo:country="GB" style:font-size-asian="12pt" style:language-asian="th" style:country-asian="TH" style:font-size-complex="12pt" style:language-complex="th" style:country-complex="TH"/>
    </style:style>
    <style:style style:name="T72" style:family="text">
      <style:text-properties style:font-name="Times New Roman" fo:font-size="12pt" fo:language="en" fo:country="GB" style:font-size-asian="12pt" style:font-name-complex="Times New Roman" style:font-size-complex="12pt"/>
    </style:style>
    <style:style style:name="T73" style:family="text">
      <style:text-properties style:font-name="Times New Roman" fo:font-size="12pt" fo:language="en" fo:country="GB" style:font-size-asian="12pt" style:font-name-complex="Times New Roman" style:font-size-complex="12pt" style:language-complex="th" style:country-complex="TH"/>
    </style:style>
    <style:style style:name="T74" style:family="text">
      <style:text-properties style:font-name="Times New Roman" fo:font-size="12pt" fo:language="en" fo:country="GB" style:font-size-asian="12pt" style:font-size-complex="12pt"/>
    </style:style>
    <style:style style:name="T75" style:family="text">
      <style:text-properties style:font-name="Times New Roman" fo:font-size="12pt" fo:language="en" fo:country="GB" style:font-size-asian="12pt" style:font-size-complex="12pt" style:font-style-complex="italic"/>
    </style:style>
    <style:style style:name="T76" style:family="text">
      <style:text-properties style:font-name="Times New Roman" fo:font-size="12pt" fo:language="en" fo:country="GB" officeooo:rsid="0019fe59" style:font-size-asian="12pt" style:font-size-complex="12pt"/>
    </style:style>
    <style:style style:name="T77" style:family="text">
      <style:text-properties style:font-name="Times New Roman" fo:font-size="12pt" fo:language="en" fo:country="GB" officeooo:rsid="0002830d" style:font-size-asian="12pt" style:font-size-complex="12pt"/>
    </style:style>
    <style:style style:name="T78" style:family="text">
      <style:text-properties style:font-name="Times New Roman" fo:font-size="12pt" fo:language="en" fo:country="GB" officeooo:rsid="0001cddd" style:font-size-asian="12pt" style:font-size-complex="12pt"/>
    </style:style>
    <style:style style:name="T79" style:family="text">
      <style:text-properties style:font-name="Times New Roman" fo:font-size="12pt" fo:language="en" fo:country="GB" officeooo:rsid="00069c79" style:font-size-asian="12pt" style:font-size-complex="12pt"/>
    </style:style>
    <style:style style:name="T80" style:family="text">
      <style:text-properties style:font-name="Times New Roman" fo:font-size="12pt" fo:language="en" fo:country="GB" officeooo:rsid="000cb024" style:font-size-asian="12pt" style:font-size-complex="12pt"/>
    </style:style>
    <style:style style:name="T81" style:family="text">
      <style:text-properties style:font-name="Times New Roman" fo:font-size="12pt" fo:language="en" fo:country="GB" officeooo:rsid="000dd572" style:font-size-asian="12pt" style:font-size-complex="12pt"/>
    </style:style>
    <style:style style:name="T82" style:family="text">
      <style:text-properties style:font-name="Times New Roman" fo:font-size="12pt" fo:language="en" fo:country="GB" officeooo:rsid="000e171c" style:font-size-asian="12pt" style:font-size-complex="12pt"/>
    </style:style>
    <style:style style:name="T83" style:family="text">
      <style:text-properties style:font-name="Times New Roman" fo:font-size="12pt" fo:language="en" fo:country="GB" officeooo:rsid="000a52b4" style:font-size-asian="12pt" style:font-size-complex="12pt"/>
    </style:style>
    <style:style style:name="T84" style:family="text">
      <style:text-properties style:font-name="Times New Roman" fo:font-size="12pt" fo:language="en" fo:country="GB" officeooo:rsid="001faea6" style:font-size-asian="12pt" style:font-size-complex="12pt"/>
    </style:style>
    <style:style style:name="T85" style:family="text">
      <style:text-properties style:font-name="Times New Roman" fo:font-size="12pt" fo:language="en" fo:country="GB" officeooo:rsid="00098a6a" style:font-size-asian="12pt" style:font-size-complex="12pt"/>
    </style:style>
    <style:style style:name="T86" style:family="text">
      <style:text-properties style:font-name="Times New Roman" fo:font-size="12pt" fo:language="en" fo:country="GB" officeooo:rsid="001127b1" style:font-size-asian="12pt" style:font-size-complex="12pt"/>
    </style:style>
    <style:style style:name="T87" style:family="text">
      <style:text-properties style:font-name="Times New Roman" fo:font-size="12pt" fo:language="en" fo:country="GB" officeooo:rsid="0001f90b" style:font-size-asian="12pt" style:font-size-complex="12pt"/>
    </style:style>
    <style:style style:name="T88" style:family="text">
      <style:text-properties style:font-name="Times New Roman" fo:font-size="12pt" fo:language="en" fo:country="GB" officeooo:rsid="00165d4a" style:font-size-asian="12pt" style:font-size-complex="12pt"/>
    </style:style>
    <style:style style:name="T89" style:family="text">
      <style:text-properties style:font-name="Times New Roman" fo:font-size="12pt" fo:language="en" fo:country="GB" officeooo:rsid="001a7bc3" style:font-size-asian="12pt" style:font-size-complex="12pt"/>
    </style:style>
    <style:style style:name="T90" style:family="text">
      <style:text-properties style:font-name="Times New Roman" fo:font-size="12pt" fo:language="en" fo:country="GB" officeooo:rsid="0011a3db" style:font-size-asian="12pt" style:font-size-complex="12pt"/>
    </style:style>
    <style:style style:name="T91" style:family="text">
      <style:text-properties style:font-name="Times New Roman" fo:font-size="12pt" fo:language="en" fo:country="GB" officeooo:rsid="000b22b9" style:font-size-asian="12pt" style:font-size-complex="12pt"/>
    </style:style>
    <style:style style:name="T92" style:family="text">
      <style:text-properties style:font-name="Times New Roman" fo:font-size="12pt" fo:language="en" fo:country="GB" style:font-size-asian="12pt" style:font-name-complex="Liberation Serif" style:font-size-complex="12pt"/>
    </style:style>
    <style:style style:name="T93" style:family="text">
      <style:text-properties style:font-name="Times New Roman" fo:font-size="12pt" fo:language="en" fo:country="GB" style:font-name-asian="Liberation Serif" style:font-size-asian="12pt" style:font-name-complex="Times New Roman" style:font-size-complex="12pt"/>
    </style:style>
    <style:style style:name="T94" style:family="text">
      <style:text-properties style:font-name="Times New Roman" fo:font-size="12pt" fo:language="en" fo:country="GB" style:font-name-asian="Liberation Serif" style:font-size-asian="12pt" style:font-size-complex="12pt"/>
    </style:style>
    <style:style style:name="T95" style:family="text">
      <style:text-properties style:font-name="Times New Roman" fo:font-size="12pt" fo:language="en" fo:country="GB" officeooo:rsid="00069c79" style:font-name-asian="Liberation Serif" style:font-size-asian="12pt" style:font-size-complex="12pt"/>
    </style:style>
    <style:style style:name="T96" style:family="text">
      <style:text-properties style:font-name="Times New Roman" fo:font-size="12pt" fo:language="en" fo:country="GB" officeooo:rsid="001c0dff" style:font-name-asian="Liberation Serif" style:font-size-asian="12pt" style:font-size-complex="12pt"/>
    </style:style>
    <style:style style:name="T97" style:family="text">
      <style:text-properties style:font-name="Times New Roman" fo:font-size="12pt" fo:language="en" fo:country="GB" fo:font-weight="normal" style:font-size-asian="12pt" style:language-asian="th" style:country-asian="TH" style:font-weight-asian="normal" style:font-name-complex="Times New Roman" style:font-size-complex="12pt" style:language-complex="th" style:country-complex="TH"/>
    </style:style>
    <style:style style:name="T98" style:family="text">
      <style:text-properties style:font-name="Times New Roman" fo:font-size="12pt" fo:language="en" fo:country="GB" fo:font-weight="normal" officeooo:rsid="00176c82" style:font-size-asian="12pt" style:language-asian="th" style:country-asian="TH" style:font-weight-asian="normal" style:font-name-complex="Times New Roman" style:font-size-complex="12pt" style:language-complex="th" style:country-complex="TH"/>
    </style:style>
    <style:style style:name="T99" style:family="text">
      <style:text-properties style:font-name="Times New Roman" fo:font-size="12pt" fo:language="en" fo:country="GB" fo:font-weight="normal" officeooo:rsid="00191d41" style:font-size-asian="12pt" style:language-asian="th" style:country-asian="TH" style:font-weight-asian="normal" style:font-name-complex="Times New Roman" style:font-size-complex="12pt" style:language-complex="th" style:country-complex="TH"/>
    </style:style>
    <style:style style:name="T100" style:family="text">
      <style:text-properties style:font-name="Times New Roman" fo:font-size="12pt" fo:language="en" fo:country="GB" fo:font-weight="normal" style:font-size-asian="12pt" style:font-weight-asian="normal" style:font-name-complex="Times New Roman" style:font-size-complex="12pt" style:language-complex="th" style:country-complex="TH" style:font-weight-complex="normal"/>
    </style:style>
    <style:style style:name="T101" style:family="text">
      <style:text-properties style:font-name="Times New Roman" fo:font-size="12pt" fo:language="en" fo:country="GB" fo:font-style="italic" fo:font-weight="normal" style:font-size-asian="12pt" style:language-asian="th" style:country-asian="TH" style:font-style-asian="italic" style:font-weight-asian="normal" style:font-name-complex="Times New Roman" style:font-size-complex="12pt" style:language-complex="th" style:country-complex="TH"/>
    </style:style>
    <style:style style:name="T102" style:family="text">
      <style:text-properties style:font-name="Times New Roman" fo:font-size="12pt" fo:language="en" fo:country="GB" fo:font-style="italic" fo:font-weight="normal" officeooo:rsid="00191d41" style:font-size-asian="12pt" style:language-asian="th" style:country-asian="TH" style:font-style-asian="italic" style:font-weight-asian="normal" style:font-name-complex="Times New Roman" style:font-size-complex="12pt" style:language-complex="th" style:country-complex="TH" style:font-style-complex="italic"/>
    </style:style>
    <style:style style:name="T103" style:family="text">
      <style:text-properties style:font-name="Times New Roman" fo:font-size="12pt" fo:language="en" fo:country="GB" fo:font-style="italic" fo:font-weight="normal" style:font-size-asian="12pt" style:font-style-asian="italic" style:font-weight-asian="normal" style:font-name-complex="Times New Roman" style:font-size-complex="12pt" style:language-complex="th" style:country-complex="TH" style:font-style-complex="italic" style:font-weight-complex="normal"/>
    </style:style>
    <style:style style:name="T104" style:family="text">
      <style:text-properties style:font-name="Times New Roman" fo:font-size="12pt" fo:language="en" fo:country="GB" fo:font-style="italic" style:font-name-asian="Liberation Serif" style:font-size-asian="12pt" style:font-style-asian="italic" style:font-size-complex="12pt" style:font-style-complex="italic"/>
    </style:style>
    <style:style style:name="T105" style:family="text">
      <style:text-properties style:font-name="Times New Roman" fo:font-size="12pt" fo:language="en" fo:country="GB" fo:font-style="italic" officeooo:rsid="00069c79" style:font-name-asian="Liberation Serif" style:font-size-asian="12pt" style:font-style-asian="italic" style:font-size-complex="12pt" style:font-style-complex="italic"/>
    </style:style>
    <style:style style:name="T106" style:family="text">
      <style:text-properties style:font-name="Times New Roman" fo:font-size="12pt" fo:language="en" fo:country="GB" fo:font-style="italic" officeooo:rsid="001b7eb7" style:font-name-asian="Liberation Serif" style:font-size-asian="12pt" style:font-style-asian="italic" style:font-size-complex="12pt" style:font-style-complex="italic"/>
    </style:style>
    <style:style style:name="T107" style:family="text">
      <style:text-properties style:font-name="Times New Roman" fo:font-size="12pt" fo:language="en" fo:country="GB" fo:font-style="italic" style:font-size-asian="12pt" style:font-style-asian="italic" style:font-size-complex="12pt"/>
    </style:style>
    <style:style style:name="T108" style:family="text">
      <style:text-properties style:font-name="Times New Roman" fo:font-size="12pt" fo:language="en" fo:country="GB" fo:font-style="italic" style:font-size-asian="12pt" style:font-style-asian="italic" style:font-size-complex="12pt" style:font-style-complex="italic"/>
    </style:style>
    <style:style style:name="T109" style:family="text">
      <style:text-properties style:font-name="Times New Roman" fo:font-size="12pt" fo:language="en" fo:country="GB" fo:font-style="italic" officeooo:rsid="00154d3f" style:font-size-asian="12pt" style:font-style-asian="italic" style:font-size-complex="12pt" style:font-style-complex="italic"/>
    </style:style>
    <style:style style:name="T110" style:family="text">
      <style:text-properties style:font-name="Times New Roman" fo:font-size="12pt" fo:language="en" fo:country="GB" fo:font-style="italic" officeooo:rsid="000cb024" style:font-size-asian="12pt" style:font-style-asian="italic" style:font-size-complex="12pt" style:font-style-complex="italic"/>
    </style:style>
    <style:style style:name="T111" style:family="text">
      <style:text-properties style:font-name="Times New Roman" fo:font-size="12pt" fo:language="en" fo:country="GB" fo:font-style="italic" officeooo:rsid="001faea6" style:font-size-asian="12pt" style:font-style-asian="italic" style:font-size-complex="12pt" style:font-style-complex="italic"/>
    </style:style>
    <style:style style:name="T112" style:family="text">
      <style:text-properties style:font-name="Times New Roman" fo:font-size="12pt" fo:language="en" fo:country="GB" fo:font-style="italic" officeooo:rsid="00006f2a" style:font-size-asian="12pt" style:font-style-asian="italic" style:font-size-complex="12pt" style:font-style-complex="italic"/>
    </style:style>
    <style:style style:name="T113" style:family="text">
      <style:text-properties style:font-name="Times New Roman" fo:font-size="12pt" fo:language="en" fo:country="GB" fo:font-style="italic" officeooo:rsid="001127b1" style:font-size-asian="12pt" style:font-style-asian="italic" style:font-size-complex="12pt" style:font-style-complex="italic"/>
    </style:style>
    <style:style style:name="T114" style:family="text">
      <style:text-properties style:font-name="Times New Roman" fo:font-size="12pt" fo:language="en" fo:country="GB" fo:font-style="italic" officeooo:rsid="001a7bc3" style:font-size-asian="12pt" style:font-style-asian="italic" style:font-size-complex="12pt" style:font-style-complex="italic"/>
    </style:style>
    <style:style style:name="T115" style:family="text">
      <style:text-properties style:font-name="Times New Roman" fo:font-size="12pt" fo:language="en" fo:country="GB" fo:font-style="italic" officeooo:rsid="0001cddd" style:font-size-asian="12pt" style:font-style-asian="italic" style:font-size-complex="12pt"/>
    </style:style>
    <style:style style:name="T116" style:family="text">
      <style:text-properties style:font-name="Times New Roman" fo:font-size="12pt" fo:language="en" fo:country="GB" fo:font-style="italic" officeooo:rsid="0001f90b" style:font-size-asian="12pt" style:font-style-asian="italic" style:font-size-complex="12pt"/>
    </style:style>
    <style:style style:name="T117" style:family="text">
      <style:text-properties style:font-name="Times New Roman" fo:font-size="12pt" fo:language="en" fo:country="GB" fo:font-style="italic" style:font-size-asian="12pt" style:font-style-asian="italic" style:font-name-complex="Liberation Serif" style:font-size-complex="12pt"/>
    </style:style>
    <style:style style:name="T118" style:family="text">
      <style:text-properties style:font-name="Times New Roman" fo:font-size="12pt" fo:language="en" fo:country="GB" fo:font-style="normal" style:font-size-asian="12pt" style:font-style-asian="normal" style:font-size-complex="12pt" style:font-style-complex="normal"/>
    </style:style>
    <style:style style:name="T119" style:family="text">
      <style:text-properties style:font-name="Times New Roman" fo:font-size="12pt" fo:language="en" fo:country="GB" fo:font-style="normal" officeooo:rsid="001faea6" style:font-size-asian="12pt" style:font-style-asian="normal" style:font-size-complex="12pt" style:font-style-complex="normal"/>
    </style:style>
    <style:style style:name="T120" style:family="text">
      <style:text-properties style:font-name="Times New Roman" fo:font-size="12pt" fo:language="en" fo:country="GB" fo:font-style="normal" officeooo:rsid="00098a6a" style:font-size-asian="12pt" style:font-style-asian="normal" style:font-size-complex="12pt" style:font-style-complex="normal"/>
    </style:style>
    <style:style style:name="T121" style:family="text">
      <style:text-properties style:font-name="Times New Roman" fo:font-size="12pt" fo:language="en" fo:country="GB" fo:font-style="normal" officeooo:rsid="0001f90b" style:font-size-asian="12pt" style:font-style-asian="normal" style:font-size-complex="12pt" style:font-style-complex="normal"/>
    </style:style>
    <style:style style:name="T122" style:family="text">
      <style:text-properties style:font-name="Times New Roman" fo:font-size="12pt" fo:language="en" fo:country="GB" fo:font-style="normal" officeooo:rsid="001a7bc3" style:font-size-asian="12pt" style:font-style-asian="normal" style:font-size-complex="12pt" style:font-style-complex="normal"/>
    </style:style>
    <style:style style:name="T123" style:family="text">
      <style:text-properties style:font-name="Times New Roman" fo:font-size="12pt" fo:language="en" fo:country="GB" fo:font-style="normal" style:font-name-asian="Liberation Serif" style:font-size-asian="12pt" style:font-style-asian="normal" style:font-size-complex="12pt" style:font-style-complex="normal"/>
    </style:style>
    <style:style style:name="T124" style:family="text">
      <style:text-properties style:font-name="Times New Roman" fo:font-size="12pt" fo:language="en" fo:country="GB" fo:font-style="normal" officeooo:rsid="001b7eb7" style:font-name-asian="Liberation Serif" style:font-size-asian="12pt" style:font-style-asian="normal" style:font-size-complex="12pt" style:font-style-complex="normal"/>
    </style:style>
    <style:style style:name="T125" style:family="text">
      <style:text-properties style:font-name="Times New Roman" fo:font-size="12pt" style:font-size-asian="12pt" style:font-size-complex="12pt"/>
    </style:style>
    <style:style style:name="T126" style:family="text">
      <style:text-properties style:font-name="Times New Roman" fo:font-size="12pt" style:font-size-asian="12pt" style:language-asian="de" style:country-asian="DE" style:font-size-complex="12pt" style:font-weight-complex="bold"/>
    </style:style>
    <style:style style:name="T127" style:family="text">
      <style:text-properties style:font-name="Times New Roman" fo:font-size="12pt" fo:language="de" fo:country="DE" style:font-size-asian="12pt" style:font-size-complex="12pt"/>
    </style:style>
    <style:style style:name="T128" style:family="text">
      <style:text-properties style:font-name="Times New Roman" fo:font-size="12pt" fo:language="de" fo:country="DE" officeooo:rsid="0019fe59" style:font-size-asian="12pt" style:font-size-complex="12pt"/>
    </style:style>
    <style:style style:name="T129" style:family="text">
      <style:text-properties style:font-name="Times New Roman" fo:font-size="12pt" fo:language="de" fo:country="DE" officeooo:rsid="0002830d" style:font-size-asian="12pt" style:font-size-complex="12pt"/>
    </style:style>
    <style:style style:name="T130" style:family="text">
      <style:text-properties style:font-name="Times New Roman" fo:font-size="12pt" fo:language="de" fo:country="DE" officeooo:rsid="00154d3f" style:font-size-asian="12pt" style:font-size-complex="12pt"/>
    </style:style>
    <style:style style:name="T131" style:family="text">
      <style:text-properties style:font-name="Times New Roman" fo:font-size="12pt" fo:language="de" fo:country="DE" officeooo:rsid="00215f63" style:font-size-asian="12pt" style:font-size-complex="12pt"/>
    </style:style>
    <style:style style:name="T132" style:family="text">
      <style:text-properties style:font-name="Times New Roman" fo:font-size="12pt" fo:language="de" fo:country="DE" officeooo:rsid="001faea6" style:font-size-asian="12pt" style:font-size-complex="12pt"/>
    </style:style>
    <style:style style:name="T133" style:family="text">
      <style:text-properties style:font-name="Times New Roman" fo:font-size="12pt" fo:language="de" fo:country="DE" officeooo:rsid="000b22b9" style:font-size-asian="12pt" style:font-size-complex="12pt"/>
    </style:style>
    <style:style style:name="T134" style:family="text">
      <style:text-properties style:font-name="Times New Roman" fo:font-size="12pt" fo:language="de" fo:country="DE" officeooo:rsid="000ed02b" style:font-size-asian="12pt" style:font-size-complex="12pt"/>
    </style:style>
    <style:style style:name="T135" style:family="text">
      <style:text-properties style:font-name="Times New Roman" fo:font-size="12pt" fo:language="de" fo:country="DE" officeooo:rsid="000470bf" style:font-size-asian="12pt" style:font-size-complex="12pt"/>
    </style:style>
    <style:style style:name="T136" style:family="text">
      <style:text-properties style:font-name="Times New Roman" fo:font-size="12pt" fo:language="de" fo:country="DE" fo:font-style="italic" style:font-size-asian="12pt" style:font-style-asian="italic" style:font-size-complex="12pt" style:font-style-complex="italic"/>
    </style:style>
    <style:style style:name="T137" style:family="text">
      <style:text-properties style:font-name="Times New Roman" fo:font-size="12pt" fo:language="de" fo:country="DE" fo:font-style="italic" officeooo:rsid="0019fe59" style:font-size-asian="12pt" style:font-style-asian="italic" style:font-size-complex="12pt" style:font-style-complex="italic"/>
    </style:style>
    <style:style style:name="T138" style:family="text">
      <style:text-properties style:font-name="Times New Roman" fo:font-size="12pt" fo:font-style="italic" style:font-size-asian="12pt" style:font-style-asian="italic" style:font-size-complex="12pt"/>
    </style:style>
    <style:style style:name="T139" style:family="text">
      <style:text-properties style:font-name="Times New Roman" fo:font-size="12pt" fo:font-style="italic" style:font-size-asian="12pt" style:font-style-asian="italic" style:font-size-complex="12pt" style:font-style-complex="italic"/>
    </style:style>
    <style:style style:name="T140" style:family="text">
      <style:text-properties style:font-name="Times New Roman" fo:font-size="12pt" fo:font-style="italic" style:font-size-asian="12pt" style:language-asian="de" style:country-asian="DE" style:font-style-asian="italic" style:font-size-complex="12pt" style:font-style-complex="italic" style:font-weight-complex="bold"/>
    </style:style>
    <style:style style:name="T141" style:family="text">
      <style:text-properties style:font-name="Times New Roman" fo:font-size="12pt" fo:font-style="italic" style:font-size-asian="12pt" style:language-asian="de" style:country-asian="DE" style:font-style-asian="italic" style:font-size-complex="12pt" style:font-weight-complex="bold"/>
    </style:style>
    <style:style style:name="T142" style:family="text">
      <style:text-properties style:font-name="Times New Roman" fo:font-size="12pt" fo:font-style="normal" style:font-size-asian="12pt" style:font-style-asian="normal" style:font-size-complex="12pt"/>
    </style:style>
    <style:style style:name="T143" style:family="text">
      <style:text-properties style:font-name="Times New Roman" fo:font-size="12pt" fo:font-style="normal" officeooo:rsid="000ed02b" style:font-size-asian="12pt" style:font-style-asian="normal" style:font-size-complex="12pt"/>
    </style:style>
    <style:style style:name="T144" style:family="text">
      <style:text-properties fo:font-size="11pt" style:font-size-asian="11pt"/>
    </style:style>
    <style:style style:name="T145" style:family="text">
      <style:text-properties fo:color="#00000a" style:font-name="Times New Roman" fo:font-size="10pt" fo:language="de" fo:country="DE" officeooo:rsid="00154d3f" style:letter-kerning="true" style:font-name-asian="Times New Roman" style:font-size-asian="10pt" style:language-asian="zh" style:country-asian="CN" style:font-size-complex="10pt"/>
    </style:style>
    <style:style style:name="T146" style:family="text">
      <style:text-properties fo:color="#00000a" style:font-name="Times New Roman" fo:font-size="10pt" fo:language="de" fo:country="DE" officeooo:rsid="001a7bc3" style:letter-kerning="true" style:font-name-asian="Times New Roman" style:font-size-asian="10pt" style:language-asian="zh" style:country-asian="CN" style:font-size-complex="10pt"/>
    </style:style>
    <style:style style:name="T147" style:family="text">
      <style:text-properties fo:color="#00000a" style:font-name="Times New Roman" fo:font-size="10pt" fo:language="de" fo:country="DE" officeooo:rsid="000ff840" style:letter-kerning="true" style:font-name-asian="Times New Roman" style:font-size-asian="10pt" style:language-asian="zh" style:country-asian="CN" style:font-size-complex="10pt"/>
    </style:style>
    <style:style style:name="T148" style:family="text">
      <style:text-properties fo:color="#00000a" style:font-name="Times New Roman" fo:font-size="10pt" fo:language="de" fo:country="DE" fo:font-weight="normal" officeooo:rsid="00154d3f" style:letter-kerning="true" style:font-name-asian="Times New Roman" style:font-size-asian="10pt" style:language-asian="zh" style:country-asian="CN" style:font-weight-asian="normal" style:font-size-complex="10pt" style:font-weight-complex="normal"/>
    </style:style>
    <style:style style:name="T149" style:family="text">
      <style:text-properties fo:color="#00000a" style:font-name="Times New Roman" fo:font-size="10pt" fo:language="de" fo:country="DE" fo:font-style="italic" fo:font-weight="normal" officeooo:rsid="00154d3f" style:letter-kerning="true" style:font-name-asian="Times New Roman" style:font-size-asian="10pt" style:language-asian="zh" style:country-asian="CN" style:font-style-asian="italic" style:font-weight-asian="normal" style:font-size-complex="10pt" style:font-style-complex="italic" style:font-weight-complex="normal"/>
    </style:style>
    <style:style style:name="T150" style:family="text">
      <style:text-properties fo:color="#00000a" style:font-name="Times New Roman" fo:font-size="10pt" fo:language="en" fo:country="GB" fo:font-style="normal" officeooo:rsid="001a7bc3" style:letter-kerning="true" style:font-name-asian="Liberation Serif" style:font-size-asian="10pt" style:language-asian="zh" style:country-asian="CN" style:font-style-asian="normal" style:font-size-complex="10pt" style:font-style-complex="normal"/>
    </style:style>
    <style:style style:name="T151" style:family="text">
      <style:text-properties fo:color="#00000a" style:font-name="Times New Roman" fo:font-size="10pt" fo:language="en" fo:country="GB" fo:font-style="normal" officeooo:rsid="001b7eb7" style:letter-kerning="true" style:font-name-asian="Liberation Serif" style:font-size-asian="10pt" style:language-asian="zh" style:country-asian="CN" style:font-style-asian="normal" style:font-size-complex="10pt" style:font-style-complex="normal"/>
    </style:style>
    <style:style style:name="T152" style:family="text">
      <style:text-properties fo:color="#00000a" style:font-name="Times New Roman" fo:font-size="10pt" fo:language="en" fo:country="GB" fo:font-style="normal" officeooo:rsid="000ff840" style:letter-kerning="true" style:font-name-asian="Liberation Serif" style:font-size-asian="10pt" style:language-asian="zh" style:country-asian="CN" style:font-style-asian="normal" style:font-size-complex="10pt" style:font-style-complex="normal"/>
    </style:style>
    <style:style style:name="T153" style:family="text">
      <style:text-properties fo:color="#00000a" style:font-name="Times New Roman" fo:font-size="10pt" fo:language="en" fo:country="GB" fo:font-style="italic" officeooo:rsid="001b7eb7" style:letter-kerning="true" style:font-name-asian="Liberation Serif" style:font-size-asian="10pt" style:language-asian="zh" style:country-asian="CN" style:font-style-asian="italic" style:font-size-complex="10pt" style:font-style-complex="italic"/>
    </style:style>
    <style:style style:name="T154" style:family="text">
      <style:text-properties fo:color="#00000a" style:font-name="Times New Roman" fo:font-size="10pt" fo:language="en" fo:country="GB" style:letter-kerning="true" style:font-name-asian="Liberation Serif" style:font-size-asian="10pt" style:language-asian="zh" style:country-asian="CN" style:font-size-complex="10pt"/>
    </style:style>
    <style:style style:name="T155" style:family="text">
      <style:text-properties fo:color="#00000a" style:font-name="Times New Roman" fo:font-size="10pt" fo:language="en" fo:country="GB" officeooo:rsid="001a7bc3" style:letter-kerning="true" style:font-name-asian="Liberation Serif" style:font-size-asian="10pt" style:language-asian="zh" style:country-asian="CN" style:font-size-complex="10pt"/>
    </style:style>
    <style:style style:name="T156" style:family="text">
      <style:text-properties fo:color="#00000a" style:font-name="Times New Roman" fo:font-size="10pt" fo:language="en" fo:country="GB" officeooo:rsid="00069c79" style:letter-kerning="true" style:font-name-asian="Liberation Serif" style:font-size-asian="10pt" style:language-asian="zh" style:country-asian="CN" style:font-size-complex="10pt"/>
    </style:style>
    <style:style style:name="T157" style:family="text">
      <style:text-properties fo:color="#00000a" style:font-name="Times New Roman" fo:font-size="10pt" fo:language="en" fo:country="GB" officeooo:rsid="000ff840" style:letter-kerning="true" style:font-name-asian="Liberation Serif" style:font-size-asian="10pt" style:language-asian="zh" style:country-asian="CN" style:font-size-complex="10pt"/>
    </style:style>
    <style:style style:name="T158" style:family="text">
      <style:text-properties fo:color="#00000a" style:font-name="Times New Roman" fo:font-size="10pt" fo:language="en" fo:country="GB" officeooo:rsid="0010f5be" style:letter-kerning="true" style:font-name-asian="Liberation Serif" style:font-size-asian="10pt" style:language-asian="zh" style:country-asian="CN" style:font-size-complex="10pt"/>
    </style:style>
    <style:style style:name="T159" style:family="text">
      <style:text-properties fo:color="#00000a" style:font-name="Times New Roman" fo:font-size="10pt" fo:language="en" fo:country="GB" officeooo:rsid="001b7eb7" style:letter-kerning="true" style:font-name-asian="Times New Roman" style:font-size-asian="10pt" style:language-asian="zh" style:country-asian="CN" style:font-size-complex="10pt"/>
    </style:style>
    <style:style style:name="T160" style:family="text">
      <style:text-properties fo:color="#00000a" style:font-name="Times New Roman" fo:font-size="12pt" fo:language="en" fo:country="GB" style:letter-kerning="true" style:font-name-asian="Times New Roman" style:font-size-asian="12pt" style:language-asian="zh" style:country-asian="CN" style:font-size-complex="12pt"/>
    </style:style>
    <style:style style:name="T161" style:family="text">
      <style:text-properties fo:color="#00000a" style:font-name="Times New Roman" fo:font-size="12pt" fo:language="en" fo:country="GB" officeooo:rsid="001b7eb7" style:letter-kerning="true" style:font-name-asian="Times New Roman" style:font-size-asian="12pt" style:language-asian="zh" style:country-asian="CN" style:font-size-complex="12pt"/>
    </style:style>
    <style:style style:name="T162" style:family="text">
      <style:text-properties fo:color="#00000a" style:font-name="Times New Roman" fo:font-size="12pt" fo:language="en" fo:country="GB" officeooo:rsid="001beba4" style:letter-kerning="true" style:font-name-asian="Times New Roman" style:font-size-asian="12pt" style:language-asian="zh" style:country-asian="CN" style:font-size-complex="12pt"/>
    </style:style>
    <style:style style:name="T163" style:family="text">
      <style:text-properties fo:color="#00000a" style:font-name="Times New Roman" fo:font-size="12pt" fo:language="en" fo:country="GB" officeooo:rsid="000d3c62" style:letter-kerning="true" style:font-name-asian="Times New Roman" style:font-size-asian="12pt" style:language-asian="zh" style:country-asian="CN" style:font-size-complex="12pt"/>
    </style:style>
    <style:style style:name="T164" style:family="text">
      <style:text-properties fo:color="#00000a" style:font-name="Times New Roman" fo:font-size="12pt" fo:language="en" fo:country="GB" officeooo:rsid="0017f882" style:letter-kerning="true" style:font-name-asian="Times New Roman" style:font-size-asian="12pt" style:language-asian="zh" style:country-asian="CN" style:font-size-complex="12pt"/>
    </style:style>
    <style:style style:name="T165" style:family="text">
      <style:text-properties fo:color="#00000a" style:font-name="Times New Roman" fo:font-size="12pt" fo:language="en" fo:country="GB" officeooo:rsid="00058395" style:letter-kerning="true" style:font-name-asian="Times New Roman" style:font-size-asian="12pt" style:language-asian="zh" style:country-asian="CN" style:font-size-complex="12pt"/>
    </style:style>
    <style:style style:name="T166" style:family="text">
      <style:text-properties fo:color="#00000a" style:font-name="Times New Roman" fo:font-size="12pt" fo:language="en" fo:country="GB" officeooo:rsid="0017dcfb" style:letter-kerning="true" style:font-name-asian="Times New Roman" style:font-size-asian="12pt" style:language-asian="zh" style:country-asian="CN" style:font-size-complex="12pt"/>
    </style:style>
    <style:style style:name="T167" style:family="text">
      <style:text-properties fo:color="#00000a" style:font-name="Times New Roman" fo:font-size="12pt" fo:language="en" fo:country="GB" officeooo:rsid="0001cddd" style:letter-kerning="true" style:font-name-asian="Times New Roman" style:font-size-asian="12pt" style:language-asian="zh" style:country-asian="CN" style:font-size-complex="12pt"/>
    </style:style>
    <style:style style:name="T168" style:family="text">
      <style:text-properties fo:color="#00000a" style:font-name="Times New Roman" fo:font-size="12pt" fo:language="en" fo:country="GB" style:letter-kerning="true" style:font-name-asian="Times New Roman" style:font-size-asian="12pt" style:language-asian="zh" style:country-asian="CN" style:font-size-complex="12pt" style:font-style-complex="italic"/>
    </style:style>
    <style:style style:name="T169" style:family="text">
      <style:text-properties fo:color="#00000a" style:font-name="Times New Roman" fo:font-size="12pt" fo:language="en" fo:country="GB" style:letter-kerning="true" style:font-name-asian="Liberation Serif" style:font-size-asian="12pt" style:language-asian="zh" style:country-asian="CN" style:font-size-complex="12pt"/>
    </style:style>
    <style:style style:name="T170" style:family="text">
      <style:text-properties fo:color="#00000a" style:font-name="Times New Roman" fo:font-size="12pt" fo:language="en" fo:country="GB" officeooo:rsid="001a7bc3" style:letter-kerning="true" style:font-name-asian="Liberation Serif" style:font-size-asian="12pt" style:language-asian="zh" style:country-asian="CN" style:font-size-complex="12pt"/>
    </style:style>
    <style:style style:name="T171" style:family="text">
      <style:text-properties fo:color="#00000a" style:font-name="Times New Roman" fo:font-size="12pt" fo:language="en" fo:country="GB" officeooo:rsid="00069c79" style:letter-kerning="true" style:font-name-asian="Liberation Serif" style:font-size-asian="12pt" style:language-asian="zh" style:country-asian="CN" style:font-size-complex="12pt"/>
    </style:style>
    <style:style style:name="T172" style:family="text">
      <style:text-properties fo:color="#00000a" style:font-name="Times New Roman" fo:font-size="12pt" fo:language="en" fo:country="GB" fo:font-style="normal" officeooo:rsid="001b7eb7" style:letter-kerning="true" style:font-name-asian="Liberation Serif" style:font-size-asian="12pt" style:language-asian="zh" style:country-asian="CN" style:font-style-asian="normal" style:font-size-complex="12pt" style:font-style-complex="normal"/>
    </style:style>
    <style:style style:name="T173" style:family="text">
      <style:text-properties fo:color="#00000a" style:font-name="Times New Roman" fo:font-size="12pt" fo:language="en" fo:country="GB" fo:font-style="normal" officeooo:rsid="001a7bc3" style:letter-kerning="true" style:font-name-asian="Liberation Serif" style:font-size-asian="12pt" style:language-asian="zh" style:country-asian="CN" style:font-style-asian="normal" style:font-size-complex="12pt" style:font-style-complex="normal"/>
    </style:style>
    <style:style style:name="T174" style:family="text">
      <style:text-properties fo:color="#00000a" style:font-name="Times New Roman" fo:font-size="12pt" fo:language="en" fo:country="GB" fo:font-style="normal" officeooo:rsid="000d3c62" style:letter-kerning="true" style:font-name-asian="Times New Roman" style:font-size-asian="12pt" style:language-asian="zh" style:country-asian="CN" style:font-style-asian="normal" style:font-size-complex="12pt" style:font-style-complex="normal"/>
    </style:style>
    <style:style style:name="T175" style:family="text">
      <style:text-properties fo:color="#00000a" style:font-name="Times New Roman" fo:font-size="12pt" fo:language="en" fo:country="GB" fo:font-style="italic" officeooo:rsid="001b7eb7" style:letter-kerning="true" style:font-name-asian="Liberation Serif" style:font-size-asian="12pt" style:language-asian="zh" style:country-asian="CN" style:font-style-asian="italic" style:font-size-complex="12pt" style:font-style-complex="italic"/>
    </style:style>
    <style:style style:name="T176" style:family="text">
      <style:text-properties fo:color="#00000a" style:font-name="Times New Roman" fo:font-size="12pt" fo:language="en" fo:country="GB" fo:font-style="italic" style:letter-kerning="true" style:font-name-asian="Times New Roman" style:font-size-asian="12pt" style:language-asian="zh" style:country-asian="CN" style:font-style-asian="italic" style:font-size-complex="12pt" style:font-style-complex="italic"/>
    </style:style>
    <style:style style:name="T177" style:family="text">
      <style:text-properties fo:color="#00000a" style:font-name="Times New Roman" fo:font-size="12pt" fo:language="en" fo:country="GB" fo:font-style="italic" officeooo:rsid="000d3c62" style:letter-kerning="true" style:font-name-asian="Times New Roman" style:font-size-asian="12pt" style:language-asian="zh" style:country-asian="CN" style:font-style-asian="italic" style:font-size-complex="12pt" style:font-style-complex="italic"/>
    </style:style>
    <style:style style:name="T178" style:family="text">
      <style:text-properties fo:color="#00000a" style:font-name="Times New Roman" fo:font-size="12pt" fo:language="de" fo:country="DE" officeooo:rsid="001a7bc3" style:letter-kerning="true" style:font-name-asian="Times New Roman" style:font-size-asian="12pt" style:language-asian="zh" style:country-asian="CN" style:font-size-complex="12pt"/>
    </style:style>
    <style:style style:name="T179" style:family="text">
      <style:text-properties fo:color="#00000a" style:font-name="Times New Roman" fo:font-size="12pt" fo:language="de" fo:country="DE" officeooo:rsid="00058395" style:letter-kerning="true" style:font-name-asian="Times New Roman" style:font-size-asian="12pt" style:language-asian="zh" style:country-asian="CN" style:font-size-complex="12pt"/>
    </style:style>
    <style:style style:name="T180" style:family="text">
      <style:text-properties fo:color="#00000a" style:font-name="Times New Roman" fo:font-size="12pt" fo:language="de" fo:country="DE" officeooo:rsid="001b7eb7" style:letter-kerning="true" style:font-name-asian="Times New Roman" style:font-size-asian="12pt" style:language-asian="zh" style:country-asian="CN" style:font-size-complex="12pt"/>
    </style:style>
    <style:style style:name="T181" style:family="text">
      <style:text-properties fo:color="#00000a" style:font-name="Times New Roman" fo:font-size="12pt" fo:language="de" fo:country="DE" officeooo:rsid="002227a6" style:letter-kerning="true" style:font-name-asian="Times New Roman" style:font-size-asian="12pt" style:language-asian="zh" style:country-asian="CN" style:font-size-complex="12pt"/>
    </style:style>
    <style:style style:name="T182" style:family="text">
      <style:text-properties fo:color="#00000a" style:font-name="Times New Roman" fo:font-size="12pt" fo:language="de" fo:country="DE" officeooo:rsid="000b2ec6" style:letter-kerning="true" style:font-name-asian="Times New Roman" style:font-size-asian="12pt" style:language-asian="zh" style:country-asian="CN" style:font-size-complex="12pt"/>
    </style:style>
    <style:style style:name="T183" style:family="text">
      <style:text-properties fo:color="#00000a" style:font-name="Times New Roman" fo:font-size="12pt" fo:language="de" fo:country="DE" officeooo:rsid="00154d3f" style:letter-kerning="true" style:font-name-asian="Times New Roman" style:font-size-asian="12pt" style:language-asian="zh" style:country-asian="CN" style:font-size-complex="12pt"/>
    </style:style>
    <style:style style:name="T184" style:family="text">
      <style:text-properties fo:color="#00000a" style:font-name="Times New Roman" fo:font-size="12pt" fo:language="de" fo:country="DE" fo:font-style="italic" officeooo:rsid="001b7eb7" style:letter-kerning="true" style:font-name-asian="Times New Roman" style:font-size-asian="12pt" style:language-asian="zh" style:country-asian="CN" style:font-style-asian="italic" style:font-size-complex="12pt" style:font-style-complex="italic"/>
    </style:style>
    <style:style style:name="T185" style:family="text">
      <style:text-properties fo:color="#00000a" style:font-name="Times New Roman" fo:font-size="12pt" fo:language="en" fo:country="US" fo:font-style="italic" style:letter-kerning="true" style:font-name-asian="Times New Roman" style:font-size-asian="12pt" style:language-asian="zh" style:country-asian="CN" style:font-style-asian="italic" style:font-size-complex="12pt"/>
    </style:style>
    <style:style style:name="T186" style:family="text">
      <style:text-properties fo:color="#00000a" style:font-name="Times New Roman" fo:font-size="12pt" fo:language="en" fo:country="US" style:letter-kerning="true" style:font-name-asian="Times New Roman" style:font-size-asian="12pt" style:language-asian="zh" style:country-asian="CN" style:font-size-complex="12pt"/>
    </style:style>
    <style:style style:name="T187" style:family="text">
      <style:text-properties fo:color="#00000a" style:font-name="Times New Roman1" fo:font-size="12pt" fo:language="de" fo:country="DE" officeooo:rsid="00154d3f" style:letter-kerning="true" style:font-name-asian="Times New Roman" style:font-size-asian="12pt" style:language-asian="zh" style:country-asian="CN" style:font-size-complex="12pt"/>
    </style:style>
    <style:style style:name="T188" style:family="text">
      <style:text-properties fo:color="#00000a" style:font-name="Times New Roman1" fo:font-size="12pt" fo:language="de" fo:country="DE" fo:font-weight="normal" officeooo:rsid="00154d3f" style:letter-kerning="true" style:font-name-asian="Times New Roman" style:font-size-asian="12pt" style:language-asian="zh" style:country-asian="CN" style:font-weight-asian="normal" style:font-size-complex="12pt" style:font-weight-complex="normal"/>
    </style:style>
    <style:style style:name="T189" style:family="text">
      <style:text-properties fo:color="#00000a" style:font-name="Times New Roman1" fo:font-size="12pt" fo:language="de" fo:country="DE" fo:font-style="italic" fo:font-weight="normal" officeooo:rsid="00154d3f" style:letter-kerning="true" style:font-name-asian="Times New Roman" style:font-size-asian="12pt" style:language-asian="zh" style:country-asian="CN" style:font-style-asian="italic" style:font-weight-asian="normal" style:font-size-complex="12pt" style:font-style-complex="italic" style:font-weight-complex="normal"/>
    </style:style>
    <style:style style:name="T190" style:family="text">
      <style:text-properties fo:color="#00000a" style:font-name="Times New Roman1" fo:font-size="12pt" fo:language="de" fo:country="DE" fo:font-style="italic" fo:font-weight="normal" officeooo:rsid="001a7bc3" style:letter-kerning="true" style:font-name-asian="Times New Roman" style:font-size-asian="12pt" style:language-asian="zh" style:country-asian="CN" style:font-style-asian="italic" style:font-weight-asian="normal" style:font-size-complex="12pt" style:font-style-complex="italic" style:font-weight-complex="normal"/>
    </style:style>
    <style:style style:name="T191" style:family="text">
      <style:text-properties fo:color="#00000a" style:font-name="Times New Roman2" fo:font-size="12pt" fo:language="en" fo:country="GB" officeooo:rsid="0017dcfb" style:letter-kerning="true" style:font-name-asian="Times New Roman" style:font-size-asian="12pt" style:language-asian="zh" style:country-asian="CN" style:font-size-complex="12pt"/>
    </style:style>
    <style:style style:name="T192" style:family="text">
      <style:text-properties fo:color="#00000a" style:font-name="Times New Roman2" fo:font-size="12pt" fo:language="en" fo:country="GB" officeooo:rsid="0001cddd" style:letter-kerning="true" style:font-name-asian="Times New Roman" style:font-size-asian="12pt" style:language-asian="zh" style:country-asian="CN" style:font-size-complex="12pt"/>
    </style:style>
    <style:style style:name="T193" style:family="text">
      <style:text-properties fo:color="#00000a" style:font-name="Times New Roman2" fo:font-size="12pt" fo:language="en" fo:country="GB" fo:font-style="italic" officeooo:rsid="0017dcfb" style:letter-kerning="true" style:font-name-asian="Times New Roman" style:font-size-asian="12pt" style:language-asian="zh" style:country-asian="CN" style:font-style-asian="italic" style:font-size-complex="12pt" style:font-style-complex="italic"/>
    </style:style>
    <style:style style:name="T194" style:family="text">
      <style:text-properties officeooo:rsid="000a2770"/>
    </style:style>
    <style:style style:name="T195" style:family="text">
      <style:text-properties officeooo:rsid="000c2411"/>
    </style:style>
    <style:style style:name="T196" style:family="text">
      <style:text-properties officeooo:rsid="000d3c62"/>
    </style:style>
    <style:style style:name="T197" style:family="text">
      <style:text-properties fo:font-style="normal" style:font-style-asian="normal" style:font-style-complex="normal"/>
    </style:style>
    <style:style style:name="T198" style:family="text">
      <style:text-properties fo:font-size="10pt" style:font-size-asian="10pt" style:font-size-complex="10pt"/>
    </style:style>
    <style:style style:name="T199" style:family="text">
      <style:text-properties officeooo:rsid="00153e1b"/>
    </style:style>
    <style:style style:name="T200" style:family="text">
      <style:text-properties fo:font-size="11.5pt" style:font-size-asian="11.5pt"/>
    </style:style>
    <style:style style:name="T201" style:family="text">
      <style:text-properties fo:font-size="11.5pt" officeooo:rsid="000ed02b" style:font-size-asian="11.5pt"/>
    </style:style>
    <style:style style:name="T202" style:family="text">
      <style:text-properties fo:font-size="11.5pt" officeooo:rsid="000f6572" style:font-size-asian="11.5pt"/>
    </style:style>
    <style:style style:name="T203" style:family="text">
      <style:text-properties officeooo:rsid="001ba4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ans-Bernd Zöllner</text:p>
      <text:p text:style-name="P2">Hermetic Hermeneutics?</text:p>
      <text:p text:style-name="P2">Some Preliminary Reflections on the Scriptural Base of Theravada Buddhist Monks' <text:span text:style-name="T203">and Laypersons’ </text:span>Involvement in Politics</text:p>
      <text:p text:style-name="P25">Abstract</text:p>
      <text:p text:style-name="P27"><text:span text:style-name="T31">The involvement of monks in the politics of Myanmar and other Theravada Buddhist countries as well as the relation between Buddhist religion and politics has been the subject of scholarly investigation for a long time. However, the question of how such involvement as well as laypersons’ views on the societal dimension of this religion is connected to the way of how the Buddhist scriptures are interpreted has not received much attention. The paper argues that it could be worthwhile to take a closer look at the societal and political implications of Theravada Buddhist hermeneutics. The paper has three parts: </text:span><text:span text:style-name="Absatz-Standardschriftart"><text:span text:style-name="T31">First, an overview about some recent events of monks’ involvement in politics is given. This section will try to show that the question of Buddhist hermeneutics is relevant not just for a scholarly understanding of the country's politics but for pragmatic reasons as well. Second, an overview on the literature dealing with Theravada Buddhist hermeneutics – mostly written by scholars of comparing religion - <text:s/>will be given. Finally, some conclusions will be drawn that might help to reduce the size of the question mark in the title of the paper. </text:span></text:span></text:p>
      <text:p text:style-name="P27"><text:span text:style-name="Absatz-Standardschriftart"><text:span text:style-name="T12">In the last decade, a number of events happening in Myanmar and related to the issue of religion and politics caught he attention of the international community. In September 2007, monks demonstrated against the military government. Their demand for a radical change of the country's politics became known under the label "Saffron Revolution"</text:span></text:span><text:span text:style-name="Fußnotenzeichen1"><text:span text:style-name="T12"><text:note text:id="ftn64" text:note-class="footnote"><text:note-citation>1</text:note-citation><text:note-body><text:p text:style-name="P4"><text:span text:style-name="Fußnotenzeichen1"><text:span text:style-name="T1"><text:s/></text:span></text:span><text:span text:style-name="Absatz-Standardschriftart"><text:span text:style-name="T1">For a deconstruction of the popular label see Hans-Bernd Zöllner </text:span></text:span><text:span text:style-name="Absatz-Standardschriftart"><text:span text:style-name="T3">Neither Saffron nor Revolution. A Commented and Documented Chronology of the Monk' Demonstrations in Myanmar in 2007 and Their Background</text:span></text:span><text:span text:style-name="Absatz-Standardschriftart"><text:span text:style-name="T1">, (Berlin, Humboldt University, Department of Southeastasian Studies. 2 volumes, 2009). (The texts are available on the net at the Online Burma Library) and Michael Aung Thwin, “Those Men </text:span></text:span><text:span text:style-name="Absatz-Standardschriftart"><text:span text:style-name="T43">in Saffron Robes.” </text:span></text:span><text:span text:style-name="Absatz-Standardschriftart"><text:span text:style-name="T44">Journal of Burma Studies </text:span></text:span><text:span text:style-name="Absatz-Standardschriftart"><text:span text:style-name="T43">17 no. 2</text:span></text:span><text:span text:style-name="Absatz-Standardschriftart"><text:span text:style-name="T45"> (2013)</text:span></text:span><text:span text:style-name="Absatz-Standardschriftart"><text:span text:style-name="T43"> 243-334</text:span></text:span><text:span text:style-name="Absatz-Standardschriftart"><text:span text:style-name="T1">.</text:span></text:span></text:p></text:note-body></text:note></text:span></text:span><text:span text:style-name="Absatz-Standardschriftart"><text:span text:style-name="T12">. Then from 2012 onwards, monks supported the stance of the nominally civilian successor to the junta that the Muslims living on the Myanmar side of the border to Bangladesh should not be acknowledged as Myanmar citizens but as Bengalis, who might be sent back to the neighbouring or any other country willing to accept them.</text:span></text:span></text:p>
      <text:p text:style-name="P21">Some foreign observers were puzzled by the latter actions. I got a call from a German journalist who asked if it were the same monks taking to the streets in 2007 and 2012 or members of different sects. I could not give an answer that was simultaneously short and clear. I decided to be short and replied something along the lines of "Same same but different". This paper tries to give a longer but maybe still not perfectly clear answer to the journalist's question. The question mark in the title of the paper indicates that in my understanding there are still some fundamental problems that make it difficult to present a comprehensive picture of the relation of religion and politics in Theravada Buddhist countries. I will concentrate on what I regard as a crucial part of this difficulty <text:span text:style-name="T195">that has not received the attention it might deserve. I will have a look at </text:span>Theravada Buddhist hermeneutics, e.g. the way of how Buddhists interpret the scriptures of the Buddhist canon <text:span text:style-name="T195">on which both their religious belief system and their attitudes towards the realm of secular affairs is based to some extent</text:span>. The considerations presented here concern all five countries in which Theravada Buddhism is regarded as the national religion since the days of the Buddhist kings ruling the respective countries. However, I will concentrate on Myanmar.</text:p>
      <text:p text:style-name="P22">It has been often noticed that a previous notion of western scholars that <text:span text:style-name="T196">religion and politics could be neatly separated when dealing with</text:span> Buddhism <text:span text:style-name="T196">is obsolete.</text:span><text:span text:style-name="T196"><text:note text:id="ftn63" text:note-class="footnote"><text:note-citation>2</text:note-citation><text:note-body><text:p text:style-name="P9">See the recent collection of articles in Hiriko Kawanami ed. <text:span text:style-name="T68">Buddhism and the Political Process </text:span><text:span text:style-name="T197">(Palgrave Macmillan, 2016).</text:span></text:p></text:note-body></text:note></text:span><text:span text:style-name="T196"> However, the interpretation of the scriptural foundation of how “Buddhist” idea might influence political concepts and actions is almost completely performed in a way that is deeply rooted in a hermeneutic tradition that </text:span><text:soft-page-break/><text:span text:style-name="T196">developed in the west. The few works dealing with Buddhist hermeneutics mostly written by scholars concentrating on comparative religious studies are overlooked here.</text:span></text:p>
      <text:p text:style-name="P28"><text:span text:style-name="Absatz-Standardschriftart"><text:span text:style-name="T13">In order to bring the two spheres of dealing with Buddhism together, a somehow dialectic approach will be taken consisting of</text:span></text:span><text:span text:style-name="Absatz-Standardschriftart"><text:span text:style-name="T12"> three steps. First, an overview about the "Myanmar case" connected to the two events mentioned above will be provided. This section will try to show that the question of Buddhist hermeneutics is relevant not just for a scholarly understanding of the country's politics but for pragmatic reasons as well. Second, some comments on the literature dealing with Theravada Buddhist hermeneutics will be given. Finally, some conclusions will be drawn that might help to reduce the size of the question mark in the title of </text:span></text:span><text:span text:style-name="Absatz-Standardschriftart"><text:span text:style-name="T13">this paper</text:span></text:span><text:span text:style-name="Absatz-Standardschriftart"><text:span text:style-name="T12">. </text:span></text:span></text:p>
      <text:p text:style-name="P28"><text:span text:style-name="Absatz-Standardschriftart"><text:span text:style-name="T12">In short: this paper takes a heuristic approach in an interdisciplinary way </text:span></text:span><text:span text:style-name="Absatz-Standardschriftart"><text:span text:style-name="T13">trying to </text:span></text:span><text:span text:style-name="Absatz-Standardschriftart"><text:span text:style-name="T12">connecting the fields of Buddhology, theology, history and political science. </text:span></text:span><text:span text:style-name="Absatz-Standardschriftart"><text:span text:style-name="T13">A synthesis of the the concepts of the various disciplines dealing with the issue is not yet in sight. This contribution tries to show that it could be rewarding to include the topic of “Buddhist hermeneutics” in the discussion of how to make sense on what was and is happening in Myanmar and the other Theravada Buddhist countries at the interface of religion and politics.</text:span></text:span></text:p>
      <text:p text:style-name="P21">A note on terminology: The word “hermeneutics” is derived from a Greek word meaning “translate” and “interpret” and is used here in the general sense of “theory of interpretation”. The term is often connected to the name of the Greek god Hermes who acted as a messenger of the Olympic gods although etymologically the name has a different origin. The word “hermetic” is used in the literal meaning of “closed tightly” and refers to the teaching attributed to the mythical Hermes Trimagistus whose writings were adopted by a number of occult and esoteric thinkers. The title of this paper thus suggests the paradox of a “closed interpretation” of the Buddhist Holy Scriptures.</text:p>
      <text:p text:style-name="P27"><text:span text:style-name="Absatz-Standardschriftart"><text:span text:style-name="T12">The following paragraph presents a closer look at the two events in which Buddhist traditions and political activities were mixed by members of the Myanmar Sangha. It is followed by a discussion of some literature on Buddhist hermeneutics. Finally, some conclusions are drawn and – more important – some proposals on future research on how to explain and maybe help solving the said paradox are presented. These final remarks underline the character of this study as a walk in an issue that needs more interdisciplinary attention.</text:span></text:span><text:span text:style-name="Absatz-Standardschriftart"><text:span text:style-name="T12"><text:note text:id="ftn62" text:note-class="footnote"><text:note-citation>3</text:note-citation><text:note-body><text:p text:style-name="Fußnotentext"><text:s/><text:span text:style-name="Absatz-Standardschriftart"><text:span text:style-name="T54">[Remarks on Smith, Mendelson and Spiro]</text:span></text:span></text:p></text:note-body></text:note></text:span></text:span></text:p>
      <text:p text:style-name="P21">1 Politicised Sangha - <text:s/>Sacralised Politics. The Case of Myanmar</text:p>
      <text:p text:style-name="P27"><text:span text:style-name="Absatz-Standardschriftart"><text:span text:style-name="T12">Burma/Myanmar often has been term a "hermit state" because of the isolationist tendencies in the country's foreign policy, particularly during the socialist period masterminded by Ne Win through the "Burmese Way to Socialism". This ideology, a mixture of Buddhist philosophy and socialist ideas, were often invoked to explain Burma's splendid isolation after the coup of 1962. The Burmese scholar Maung Maung, who became the last leader of socialist Burma for a short time in 1988, pointed to the geographical location of the country to explain why royal Burma was not able to get in close contact with the modern world. In his dissertation </text:span></text:span><text:span text:style-name="Absatz-Standardschriftart"><text:span text:style-name="T21">entitled "Burma in the Family of Nations", he cites the "mountain walls" shutting the kingdom off from the rest of the world as a reason why Burma under the rule of her kings "existed splendidly alone".</text:span></text:span><text:span text:style-name="Absatz-Standardschriftart"><text:span text:style-name="T21"><text:note text:id="ftn61" text:note-class="footnote"><text:note-citation>4</text:note-citation><text:note-body><text:p text:style-name="P3"><text:span text:style-name="Absatz-Standardschriftart"><text:span text:style-name="T1"><text:s/>Maung Maung,</text:span></text:span><text:span text:style-name="Absatz-Standardschriftart"><text:span text:style-name="T2"> </text:span></text:span><text:span text:style-name="Absatz-Standardschriftart"><text:span text:style-name="T3">Burma in the Family of Nations.</text:span></text:span><text:span text:style-name="Absatz-Standardschriftart"><text:span text:style-name="T2"> </text:span></text:span><text:span text:style-name="Absatz-Standardschriftart"><text:span text:style-name="T1">(Amsterdam: Djambatan, 1969) 1.</text:span></text:span></text:p></text:note-body></text:note></text:span></text:span></text:p>
      <text:p text:style-name="P27"><text:span text:style-name="Absatz-Standardschriftart"><text:span text:style-name="T21">Maung Maung failed to mention another reason for the somehow insular existence of royal Burma that in his analysis contributed to the downfall of the Konbaung dynasty and the loss of independence in 1885. As Manuel Sarkisyanz</text:span></text:span><text:span text:style-name="Fußnotenzeichen1"><text:span text:style-name="T21"><text:note text:id="ftn60" text:note-class="footnote"><text:note-citation>5</text:note-citation><text:note-body><text:p text:style-name="P3"><text:span text:style-name="Absatz-Standardschriftart"><text:span text:style-name="T1"><text:s/>Manuel Sarkisyanz</text:span></text:span><text:span text:style-name="Absatz-Standardschriftart"><text:span text:style-name="T2">, Buddhist Backgrounds of the Burmese Revolution </text:span></text:span><text:span text:style-name="Absatz-Standardschriftart"><text:span text:style-name="T1">(Den Haag: Nijhoff, 1967).</text:span></text:span></text:p></text:note-body></text:note></text:span></text:span><text:span text:style-name="Absatz-Standardschriftart"><text:span text:style-name="T21"> and Sunait Chutintaranont have suggested</text:span></text:span><text:span text:style-name="Fußnotenzeichen1"><text:span text:style-name="T21"><text:note text:id="ftn59" text:note-class="footnote"><text:note-citation>6</text:note-citation><text:note-body><text:p text:style-name="P3"><text:span text:style-name="WW-Fußnotenzeichen"><text:span text:style-name="T57"><text:s/>Sunait Chutintaranon, </text:span></text:span><text:span text:style-name="WW-Fußnotenzeichen"><text:span text:style-name="T58">Cakravartin:</text:span></text:span><text:span text:style-name="Absatz-Standardschriftart"><text:span text:style-name="T3"> the ideology of traditional warfare in Siam and Burma, 1548-1605.</text:span></text:span><text:span text:style-name="Absatz-Standardschriftart"><text:span text:style-name="T1"> (Ithaca: Cornell University, 1990).</text:span></text:span></text:p></text:note-body></text:note></text:span></text:span><text:span text:style-name="Absatz-Standardschriftart"><text:span text:style-name="T21">, Burmese as well as Siamese kings referred to themselves as </text:span></text:span><text:span text:style-name="Absatz-Standardschriftart"><text:span text:style-name="T27">cakkavatti</text:span></text:span><text:span text:style-name="Absatz-Standardschriftart"><text:span text:style-name="T21"> (Sanskrit: </text:span></text:span><text:span text:style-name="Absatz-Standardschriftart"><text:span text:style-name="T27">chakravartin</text:span></text:span><text:span text:style-name="Absatz-Standardschriftart"><text:span text:style-name="T21">), universal rulers whose power rest on his qualification as a worldly turner of the wheel and thus a worldly counterpart to the Buddha according to the Cakkavatti Sutta that contains the famous words:</text:span></text:span></text:p>
      <text:p text:style-name="P35"><text:soft-page-break/>Monks, <text:line-break/>be an island unto yourselves, <text:line-break/>be a refuge unto yourselves with no other refuge. <text:line-break/>Let the Dhamma be your island, <text:line-break/>let the Dhamma be your refuge, with no other refuge.</text:p>
      <text:p text:style-name="P27"><text:span text:style-name="Absatz-Standardschriftart"><text:span text:style-name="T21">In the Buddhist cos</text:span></text:span><text:span text:style-name="Absatz-Standardschriftart"><text:span text:style-name="T22">mology, we find another island named Jambudīpa, part of Kamādāthu around Mount Meru, the realm of desire of </text:span></text:span><text:span text:style-name="Absatz-Standardschriftart"><text:span text:style-name="T29">triloka</text:span></text:span><text:span text:style-name="Absatz-Standardschriftart"><text:span text:style-name="T22">, the Three Worlds, in which a being wandering in </text:span></text:span><text:span text:style-name="Absatz-Standardschriftart"><text:span text:style-name="T29">saṃsāra</text:span></text:span><text:span text:style-name="Absatz-Standardschriftart"><text:span text:style-name="T22"> can be reborn, including the future Buddha and a </text:span></text:span><text:span text:style-name="Absatz-Standardschriftart"><text:span text:style-name="T29">cakkavatti</text:span></text:span><text:span text:style-name="Absatz-Standardschriftart"><text:span text:style-name="T22">.</text:span></text:span><text:span text:style-name="Fußnotenzeichen1"><text:span text:style-name="T22"><text:note text:id="ftn58" text:note-class="footnote"><text:note-citation>7</text:note-citation><text:note-body><text:p text:style-name="P3"><text:span text:style-name="Absatz-Standardschriftart"><text:span text:style-name="T1"><text:s/>See Michael Aung Thwin “</text:span></text:span><text:span text:style-name="Absatz-Standardschriftart"><text:span text:style-name="T6">Jambudīpa, Classical Burma's Camelot”.</text:span></text:span><text:span text:style-name="Absatz-Standardschriftart"><text:span text:style-name="T5"> Contributions to Asian Studies </text:span></text:span><text:span text:style-name="Absatz-Standardschriftart"><text:span text:style-name="T6">16 (1981): 38-61.</text:span></text:span></text:p></text:note-body></text:note></text:span></text:span><text:span text:style-name="Absatz-Standardschriftart"><text:span text:style-name="T22"> Jambudīpa, a model state that needs no other states around him, is the perfect hermit country. It could be worthwhile to have a new look at the philosophy of the Burmese Socialist Programme Party, the foundation for Ne Win's hermit island, and find many traits of a concept aimed at building up a perfect state. The Burma Socialist Programme Party based on this philosphy promised to abolish the exploitation of man by man!</text:span></text:span></text:p>
      <text:p text:style-name="P26">But Ne Win's attempt failed as he - at least partly - admitted on the occasion of his resignation in July 1988. Why did it fail despite the many good intentions invested in it? The usual answer is that Ne Win and his co-workers were not able to implement the concept because of their personal faults. I would like to suggest that one reason for the failure was that it was open to interpretation but did not provide any guidelines for such an interpretation that could work. At the end of the philospophical treatise it is stated:</text:p>
      <text:p text:style-name="P37"><text:span text:style-name="Absatz-Standardschriftart"><text:span text:style-name="T22">Things in the universe are transient and every period of its life is all too brief. ... Members of our Party must not therefore take the ideology and programmes to be final and complete beyond the need of amendment or alteration.</text:span></text:span><text:span text:style-name="Absatz-Standardschriftart"><text:span text:style-name="T22"><text:note text:id="ftn57" text:note-class="footnote"><text:note-citation>8</text:note-citation><text:note-body><text:p text:style-name="P3"><text:span text:style-name="Absatz-Standardschriftart"><text:span text:style-name="T1"><text:s/>The Burma Socialist Programme Party, </text:span></text:span><text:span text:style-name="Absatz-Standardschriftart"><text:span text:style-name="T3">The System of Correlation of Man and His Environment. The Philosophy of the Burma Socialist Programme Party.</text:span></text:span><text:span text:style-name="Absatz-Standardschriftart"><text:span text:style-name="T1"> (Rangoon) 38-39 (http://www.ibiblio.org/obl/docs/System-of-correlation.htm).</text:span></text:span></text:p></text:note-body></text:note></text:span></text:span></text:p>
      <text:p text:style-name="P27"><text:span text:style-name="Absatz-Standardschriftart"><text:span text:style-name="T22">What is missing in this sentence that is reminiscent to the Buddhist law of impermanence (</text:span></text:span><text:span text:style-name="Absatz-Standardschriftart"><text:span text:style-name="T29">anicca</text:span></text:span><text:span text:style-name="Absatz-Standardschriftart"><text:span text:style-name="T22">) is information about the way of how to amend the party's ideology and programmes according to new situations and needs arising. As a consequence, each and everybody could make up his or her mind of how to interpret the philosophy after his or her personal understanding. In practice, the interpretation was done by the people on the top of the emerging secular order of the party, by Ne Win and his advisers, among them Maung Maung.</text:span></text:span></text:p>
      <text:p text:style-name="P27"><text:span text:style-name="Absatz-Standardschriftart"><text:span text:style-name="T22">In other words: No hermeneutical instruments were attached to the philosophy. Contrary to the intention of its drafters, it became a hermetic text leading to some esoteric political practice, Ne Win's hermit version of Jambudīpa.</text:span></text:span></text:p>
      <text:p text:style-name="P27"><text:span text:style-name="Absatz-Standardschriftart"><text:span text:style-name="T22">What can be said about the interpretation of the BSPP philosophy might be applicable to the interpretation of Buddhist texts as well. This can be illustrated with the example of the Cakkavatti Sutta quoted above. It is an old text and its meaning has to be adjusted to meet changed conditions and new rulers at the world's wheels. It would be helpful to know who might be qualified to step into the shoes of the wheel-turning monarch Dalhanemi of the Sutta who "acknowledges the Dhamma as his master,... wards and protect according to Dhamma for his own household, troops, nobles and vassals, for Brahmins and householders, town and country folk, ascetics and Brahmins, for beasts and birds."</text:span></text:span></text:p>
      <text:p text:style-name="P27"><text:span text:style-name="Absatz-Standardschriftart"><text:span text:style-name="T22">According to Theravada Buddhist tradition, only monks as the sons of the Buddha are qualified for such a task. They attribute legitimacy to a ruler - or withdraw the right to rule according to their interpretation of the </text:span></text:span><text:span text:style-name="Absatz-Standardschriftart"><text:span text:style-name="T29">dhamma</text:span></text:span><text:span text:style-name="Absatz-Standardschriftart"><text:span text:style-name="T22">. They did so the old days of the kings by accepting his gifts and give blessing to his rule in return.</text:span></text:span><text:span text:style-name="Fußnotenzeichen1"><text:span text:style-name="T22"><text:note text:id="ftn56" text:note-class="footnote"><text:note-citation>9</text:note-citation><text:note-body><text:p text:style-name="P3"><text:span text:style-name="Absatz-Standardschriftart"><text:span text:style-name="T1"><text:s/>See Frank E. Reynolds and Regina T. Clifford “Sangha, Society and the Struggle for National Integration: Burma and Thailand,” </text:span></text:span><text:span text:style-name="Absatz-Standardschriftart"><text:span text:style-name="T3">Transitions and Transformations in the History of Religions: Essays in Honor of Josef T. Kitagawa.</text:span></text:span><text:span text:style-name="Absatz-Standardschriftart"><text:span text:style-name="T1"> Leiden: Brill (1980) 56-90.</text:span></text:span></text:p></text:note-body></text:note></text:span></text:span><text:span text:style-name="Absatz-Standardschriftart"><text:span text:style-name="T22"> This tradition continued after the end of the Burmese monarchy under changed conditions. The two incidents cited before provide two examples that represent a long </text:span></text:span><text:soft-page-break/><text:span text:style-name="Absatz-Standardschriftart"><text:span text:style-name="T22">tradition of the Sangha's involvement in politics in Myanmar's colonial and post-colonial history.</text:span></text:span></text:p>
      <text:p text:style-name="P27"><text:span text:style-name="Absatz-Standardschriftart"><text:span text:style-name="T22">a) The monks' symbolic alms boycott.</text:span></text:span><text:span text:style-name="Fußnotenzeichen1"><text:span text:style-name="T22"><text:note text:id="ftn55" text:note-class="footnote"><text:note-citation>10</text:note-citation><text:note-body><text:p text:style-name="P3"><text:span text:style-name="Absatz-Standardschriftart"><text:span text:style-name="T1"><text:s/>For a detailed account of the events see Zöllner “Neither Saffron nor Revolution” vol. 1.</text:span></text:span></text:p></text:note-body></text:note></text:span></text:span><text:span text:style-name="Absatz-Standardschriftart"><text:span text:style-name="T22"> One of the many pictures going around the world in September 2007 showed an angry monk holding an alms bowl turned upside down over his head.</text:span></text:span><text:span text:style-name="Absatz-Standardschriftart"><text:span text:style-name="T22"><text:note text:id="ftn54" text:note-class="footnote"><text:note-citation>11</text:note-citation><text:note-body><text:p text:style-name="Footnote">For this and other photos covering the demonstrations see <text:a xlink:type="simple" xlink:href="https://www.bing.com/images/search?q=monk+Myanmar+alms+bowl+turn+down&amp;view=detailv2&amp;&amp;id=17D094F6DBE7E199A5950708C5ACE74E12C7E7A4&amp;selectedIndex=2&amp;ccid=91bVvQzm&amp;simid=608040423985581483&amp;thid=OIP.Mf756d5bd0ce6581dd9be66c3c20293fdo0&amp;ajaxhist=0" office:target-frame-name="_top" xlink:show="replace" text:style-name="Internet_20_link" text:visited-style-name="Visited_20_Internet_20_Link">https://www.bing.com/images/search?q=monk+Myanmar+alms+bowl+turn+down&amp;view=detailv2&amp;&amp;id=17D094F6DBE7E199A5950708C5ACE74E12C7E7A4&amp;selectedIndex=2&amp;ccid=91bVvQzm&amp;simid=608040423985581483&amp;thid=OIP.Mf756d5bd0ce6581dd9be66c3c20293fdo0&amp;ajaxhist=0</text:a> (accessed 28.10.2016).</text:p></text:note-body></text:note></text:span></text:span><text:span text:style-name="Absatz-Standardschriftart"><text:span text:style-name="T22"> He thus symbolically indicates the refusal of monks to accept donations from the military authorities.</text:span></text:span></text:p>
      <text:p text:style-name="P27"><text:span text:style-name="Absatz-Standardschriftart"><text:span text:style-name="T22">This strong gesture of censure comes near to withdrawing the legitimacy to rule from the Tatmadaw, the armed forces leadership, and calling for radical political change. The turnover of the bowl symbolised ostracism of the actual wheel-turners on top of the country. Another symbolism underlines this reading of the monks' message. The protests started on September 18, 2007, the 20th anniversary according to the Burmese way of counting jubilees of the coup of 1988 after an ultimatum issued by a monks' group had expired the night before. The group had demanded from the government an apology for actions against monks some weeks before, reduction of commodity prices</text:span></text:span><text:span text:style-name="Fußnotenzeichen1"><text:span text:style-name="T22"><text:note text:id="ftn53" text:note-class="footnote"><text:note-citation>12</text:note-citation><text:note-body><text:p text:style-name="P3"><text:span text:style-name="Absatz-Standardschriftart"><text:span text:style-name="T1"><text:s/>Public protests started in August after the government ordered a sudden increase of the price of compressed natural gas (CNG) by 500% which caused a sharp rise of bus prices in Yangon that hit many poor commuters.</text:span></text:span></text:p></text:note-body></text:note></text:span></text:span><text:span text:style-name="Absatz-Standardschriftart"><text:span text:style-name="T22">, release of political prisoners including Aung San Suu Kyi, and starting a dialogue with the "democratic forces". In case the demands were not met, the monks threatened to boycott the ruling junta, the SPDC.</text:span></text:span></text:p>
      <text:p text:style-name="P26">On the morning of September 18th, an "Excommunicative Boycott Decree" was recited at a number of monasteries in Myanmar. It started with these sentences:</text:p>
      <text:p text:style-name="P36">Reverend Fathers, may you lend your ears to me! The evil, sadistic, and pitiless military rulers who are robbing the nation's finances and are indeed large-scale thieves have murdered a monk in the City of Pakokku.</text:p>
      <text:p text:style-name="P27"><text:span text:style-name="Absatz-Standardschriftart"><text:span text:style-name="T22">After that, some more misdeeds that allegedly</text:span></text:span><text:span text:style-name="Fußnotenzeichen1"><text:span text:style-name="T22"><text:note text:id="ftn52" text:note-class="footnote"><text:note-citation>13</text:note-citation><text:note-body><text:p text:style-name="P3"><text:span text:style-name="Absatz-Standardschriftart"><text:span text:style-name="T1"><text:s/>What "really" happened in Pakokku on September 5, 2007, is not clear. However, the reported death of a monk was never confirmed.</text:span></text:span></text:p></text:note-body></text:note></text:span></text:span><text:span text:style-name="Absatz-Standardschriftart"><text:span text:style-name="T22"> had happened in Pakokku were cited and the monks were called upon</text:span></text:span></text:p>
      <text:p text:style-name="P36">not to associate with the tyrants, not to accept four material things [robes, medicine, shelter and rice] donated by them, and not preach to them.</text:p>
      <text:p text:style-name="P27"><text:span text:style-name="Absatz-Standardschriftart"><text:span text:style-name="T22">The text was repeated once and the monks were asked to respond to the call by either keeping silent, signifying consent, or voice objections.</text:span></text:span><text:span text:style-name="Absatz-Standardschriftart"><text:span text:style-name="T22"><text:note text:id="ftn51" text:note-class="footnote"><text:note-citation>14</text:note-citation><text:note-body><text:p text:style-name="P3"><text:span text:style-name="Absatz-Standardschriftart"><text:span text:style-name="T1"><text:s/>Human Rights Watch. </text:span></text:span><text:span text:style-name="Absatz-Standardschriftart"><text:span text:style-name="T3">Crackdown. Repression of the 2007 Popular Protest in Burma </text:span></text:span><text:span text:style-name="Absatz-Standardschriftart"><text:span text:style-name="T1">(2007) 34-35</text:span></text:span></text:p></text:note-body></text:note></text:span></text:span></text:p>
      <text:p text:style-name="P27"><text:span text:style-name="Absatz-Standardschriftart"><text:span text:style-name="T22">We can find the text on the net under the name "Pattaneikkuzana (Excommuication Boycott) recital"; </text:span></text:span><text:span text:style-name="Absatz-Standardschriftart"><text:span text:style-name="T29">pattaneikuzana </text:span></text:span><text:span text:style-name="Absatz-Standardschriftart"><text:span text:style-name="T22">(</text:span></text:span><text:span text:style-name="Absatz-Standardschriftart"><text:span text:style-name="T29">pattanikujjana</text:span></text:span><text:span text:style-name="Absatz-Standardschriftart"><text:span text:style-name="T22"> in Pali) literally translates as "turned down alms bowl". This literal meaning was illustrated by the monk on the widely spread picture holding his alms bowl upside down. The religious and/or political meaning however is open to interpretation. The translation "excommunication" suggests a parallel to the exclusion of the sacraments' benefits in the Catholic Church. However, the wording of the recital might allude to some kind of exorcism of evil powers being performed by the ritual, later underpinned by the recitation of the Metta Sutta by the demonstrating monks as the antithesis of kindness represented by the Sangha to the wickedness of the rulers. One might even consider the wording of the decree as an example of hate speech foreshadowing what later by other monks would be said about Muslims.</text:span></text:span></text:p>
      <text:p text:style-name="P27"><text:span text:style-name="Absatz-Standardschriftart"><text:span text:style-name="T22">The way of adopting the boycott motion by silence follows the practice described in the Pali canon. We do not know how many of the 400,000 plus members of the Burmese Sangha participated in the formal decision to censure the military. But for some reasons</text:span></text:span><text:span text:style-name="Fußnotenzeichen1"><text:span text:style-name="T22"><text:note text:id="ftn50" text:note-class="footnote"><text:note-citation>15</text:note-citation><text:note-body><text:p text:style-name="P3"><text:span text:style-name="Absatz-Standardschriftart"><text:span text:style-name="T1"><text:s/>The </text:span></text:span><text:span text:style-name="Absatz-Standardschriftart"><text:span text:style-name="T6">All Burma Monks Alliance (ABMA) that issued the boycott call was just founded on September 9 after the Pakokku incident. There is no information about any distribution of the text via the foreign media that helped to spread the news about the monks' protests and their antecedents.</text:span></text:span></text:p></text:note-body></text:note></text:span></text:span><text:span text:style-name="Absatz-Standardschriftart"><text:span text:style-name="T22"> most likely only a small number of </text:span></text:span><text:soft-page-break/><text:span text:style-name="Absatz-Standardschriftart"><text:span text:style-name="T22">all monks formally endorsed the boycott. Furthermore, it is not known how many of those who participated in the ritual knew details of the scriptural basis of the decree. This basis was only later made known to foreign sympathizers of the anti-military movement. A short text from the Anguttara Nikaya, the fourth section of the Sutta Pitaka, was quoted which names eight reasons for turning the alms bowl down.</text:span></text:span><text:span text:style-name="Fußnotenzeichen1"><text:span text:style-name="T22"><text:note text:id="ftn49" text:note-class="footnote"><text:note-citation>16</text:note-citation><text:note-body><text:p text:style-name="P3"><text:span text:style-name="Hervorhebung"><text:span text:style-name="T7"><text:s/>The eight reasons are according to the website "The <text:s/>Best Friend" that supported the opposition movement: "Makes effort for, the non-gain of the bhikkhus, ill being of the bhikkhus, for their non-dwelling, scolds and abuses bhikkhus, disunites bhikkhus, blames the enlightened one, blames the Teaching and blames the Community of bhikkhus." These words are taken from the </text:span></text:span><text:span text:style-name="Hervorhebung"><text:span text:style-name="T59">Pattanikujjanasuttaṃ Sutta</text:span></text:span><text:span text:style-name="Hervorhebung"><text:span text:style-name="T7"> (see </text:span></text:span><text:a xlink:type="simple" xlink:href="http://awake.kiev.ua/dhamma/tipitaka/2Sutta-Pitaka/4Anguttara-Nikaya/Anguttara5/8-atthakanipata/009-sativaggo-e.html" office:target-frame-name="_top" xlink:show="replace" text:style-name="Internet_20_link" text:visited-style-name="Visited_20_Internet_20_Link"><text:span text:style-name="Hervorhebung">http://awake.kiev.ua/dhamma/tipitaka/2Sutta-Pitaka/4Anguttara-Nikaya/Anguttara5/8-atthakanipata/009-sativaggo-e.html</text:span></text:a><text:span text:style-name="Hervorhebung"><text:span text:style-name="T7">; accessed 28.10.2016).</text:span></text:span></text:p></text:note-body></text:note></text:span></text:span><text:span text:style-name="Absatz-Standardschriftart"><text:span text:style-name="T22"> It is a rather general enumeration that does not name specific offences and can be widely applied.</text:span></text:span></text:p>
      <text:p text:style-name="P26">The list can be found at another place in the Tipitika, in the Vinaya Pitaka, the collection of rules and regulations for the order of monks and nuns. In the Cullavagga, chapter five entitled "On the daily lives of the Bhikkhus" is embedded in a longer story informing about some trouble within the Sangha. The story tells about an intrigue against a certain monk named Dabba the Mallian who was responsible for the lodging of the monks and the distribution of meals. Because of alleged favoritism, he was accused three times of sexual misconduct.</text:p>
      <text:p text:style-name="P27"><text:span text:style-name="Absatz-Standardschriftart"><text:span text:style-name="T22">In all cases reported in the Tipitaka about offenses brought forward against Dabba, other monks who do not like him, use other people to denounce him. In one case,</text:span></text:span><text:span text:style-name="Fußnotenzeichen1"><text:span text:style-name="T22"><text:note text:id="ftn48" text:note-class="footnote"><text:note-citation>17</text:note-citation><text:note-body><text:p text:style-name="P3"><text:span text:style-name="Absatz-Standardschriftart"><text:span text:style-name="T1"><text:s/>Cullavagga 4,9 (for an English translation see </text:span></text:span><text:a xlink:type="simple" xlink:href="https://archive.org/stream/p3sacredbooksofb20londuoft/p3sacredbooksofb20londuoft_djvu.txt" office:target-frame-name="_top" xlink:show="replace" text:style-name="Internet_20_link" text:visited-style-name="Visited_20_Internet_20_Link">https://archive.org/stream/p3sacredbooksofb20londuoft/p3sacredbooksofb20londuoft_djvu.txt</text:a><text:span text:style-name="Absatz-Standardschriftart"><text:span text:style-name="T1">,; accessed 28.10.2016).</text:span></text:span></text:p></text:note-body></text:note></text:span></text:span><text:span text:style-name="Absatz-Standardschriftart"><text:span text:style-name="T22"> this is a nun who is induced to tell the Buddha that Dabba defiled her. In the story related to the turnover of the alms bowl, a layman is requested to bring such a charge of moral misconduct against the monk before the Buddha. In both cases, the wording of some passages is identical. After having found out that the accusation is fabricated, the Buddha orders the turnover of the alms bowl against the denouncer. After learning about the verdict through Ananda, the layman faints. After he recovers, he goes to the Buddha, confesses his sin and the punishment of the layman is reversed. Here the decision is taken in the same way as in many other texts by silent consent, a mode that was taken up in the way the boycott decree was endorsed in 2007.</text:span></text:span></text:p>
      <text:p text:style-name="P27"><text:span text:style-name="Absatz-Standardschriftart"><text:span text:style-name="T22">The story reported in the Cullavagga and the list of offenses against </text:span></text:span><text:span text:style-name="Absatz-Standardschriftart"><text:span text:style-name="T29">bhikkhus</text:span></text:span><text:span text:style-name="Absatz-Standardschriftart"><text:span text:style-name="T22"> committed by laypeople, found in the Anguttara Sutta and twice in the story, represent different literary forms and serve different albeit related purposes. The story contains information about how the Buddha solved a problem arising after a layman was used by members of the Sangha to denounce another monk. The misled layman is finally acquitted after a thorough investigation into the matter and his realisation what he has done. The list is a formal text applicable to guaranteeing the support of <text:s/>the Sangha by the lay community on which they depend. Other texts complementarily deal with monks' misconduct against the lay householders and how to amend the damage (</text:span></text:span><text:span text:style-name="Absatz-Standardschriftart"><text:span text:style-name="T29">patisaraniyakamma</text:span></text:span><text:span text:style-name="Absatz-Standardschriftart"><text:span text:style-name="T22">).</text:span></text:span></text:p>
      <text:p text:style-name="P27"><text:span text:style-name="Absatz-Standardschriftart"><text:span text:style-name="T22">In all texts the Buddha is the authoritative person who solves the various problems arising within the Sangha and its relationship with lay supporters. The Myanmar monks issuing the boycott decree claimed to have this authority. Their claim was rejected in a series of directives issued by the State Sangha Maha Nikaya Committee published in the state media on September 25 after the Minister for Religious Affairs had warned the public the evening before on TV not to continue the protests.</text:span></text:span><text:span text:style-name="Fußnotenzeichen1"><text:span text:style-name="T22"><text:note text:id="ftn47" text:note-class="footnote"><text:note-citation>18</text:note-citation><text:note-body><text:p text:style-name="P3"><text:span text:style-name="Absatz-Standardschriftart"><text:span text:style-name="T1"><text:s/>For reproductions of the declarations published in the </text:span></text:span><text:span text:style-name="Absatz-Standardschriftart"><text:span text:style-name="T3">New Light of Myanmar </text:span></text:span><text:span text:style-name="Absatz-Standardschriftart"><text:span text:style-name="T1">see Zöllner “Neither Saffron nor Revolution” vol. 2, 50-53.</text:span></text:span></text:p></text:note-body></text:note></text:span></text:span><text:span text:style-name="Absatz-Standardschriftart"><text:span text:style-name="T22"> He further claimed that only 2 % of members of the Sangha participated in the protests. The orders of the supreme body of the Myanmar Sangha stated that involvement in secular affairs and politics was against the Vinaya rules and thus forbidden. These directives justified the actions of government to end the protests that had begun on the evening of September 25.</text:span></text:span></text:p>
      <text:p text:style-name="P27"><text:span text:style-name="Absatz-Standardschriftart"><text:span text:style-name="T22">Not surprisingly, the leading monks were accused of being "puppets of the regime".</text:span></text:span><text:span text:style-name="Fußnotenzeichen1"><text:span text:style-name="T22"><text:note text:id="ftn46" text:note-class="footnote"><text:note-citation>19</text:note-citation><text:note-body><text:p text:style-name="P3"><text:span text:style-name="Absatz-Standardschriftart"><text:span text:style-name="T1"><text:s/>Human Rights Watch. </text:span></text:span><text:span text:style-name="Absatz-Standardschriftart"><text:span text:style-name="T3">The Resistance of the Monks. Buddhism and Activism in Myanmar</text:span></text:span><text:span text:style-name="Absatz-Standardschriftart"><text:span text:style-name="T1"> (2009</text:span></text:span><text:span text:style-name="Absatz-Standardschriftart"><text:span text:style-name="T3">) </text:span></text:span><text:span text:style-name="Absatz-Standardschriftart"><text:span text:style-name="T1">90.</text:span></text:span></text:p></text:note-body></text:note></text:span></text:span><text:span text:style-name="Absatz-Standardschriftart"><text:span text:style-name="T22"> On the other </text:span></text:span><text:soft-page-break/><text:span text:style-name="Absatz-Standardschriftart"><text:span text:style-name="T22">side, the minister and the state media had accused foreign media and the NLD of leading young monks down a wrong path. Such opposing statements show that the texts contained in the Tipitika can be interpreted in different ways according to different political interests. As in the times of the early Burmese nationalist movements when the General Council of Burmese Associations (GCBA) was split along the same lines as a variety of Sangha associations,</text:span></text:span><text:span text:style-name="Fußnotenzeichen1"><text:span text:style-name="T22"><text:note text:id="ftn45" text:note-class="footnote"><text:note-citation>20</text:note-citation><text:note-body><text:p text:style-name="P3"><text:span text:style-name="Absatz-Standardschriftart"><text:span text:style-name="T1"><text:s/>For details see Maung Maung. </text:span></text:span><text:span text:style-name="Absatz-Standardschriftart"><text:span text:style-name="T3">From Sangha to Laity. Nationalist Movements of Burma, 1920-1940</text:span></text:span><text:span text:style-name="Absatz-Standardschriftart"><text:span text:style-name="T1">. (Delhi: Manohar, 1980).</text:span></text:span></text:p></text:note-body></text:note></text:span></text:span><text:span text:style-name="Absatz-Standardschriftart"><text:span text:style-name="T22"> the Burmese Sangha of today is as divided along political lines as is the society. And there is no agency able to moderate let alone to reconcile the different religious-political interpretations of the holy texts.</text:span></text:span></text:p>
      <text:p text:style-name="P26">b) The Buddhist anti-Muslim boycott</text:p>
      <text:p text:style-name="P27"><text:span text:style-name="Absatz-Standardschriftart"><text:span text:style-name="T22">The monks demonstrating against Muslims in Myanmar in general and against the so-called Rohingyas in particular have some things in common with the protesters in 2007 against the military government. Besides using the method of boycotting others as with the 969-movement that aims at not doing business with Muslims, it continues a long chain of politicising the Sangha going back to colonial times and the nationalist movement against the British. The first great anti-Muslim riots in Burma happened in 1938, spread from Rangoon to the whole country and caused the death of over 200 people.</text:span></text:span><text:span text:style-name="Fußnotenzeichen1"><text:span text:style-name="T22"><text:note text:id="ftn44" text:note-class="footnote"><text:note-citation>21</text:note-citation><text:note-body><text:p text:style-name="P3"><text:span text:style-name="Absatz-Standardschriftart"><text:span text:style-name="T1"><text:s/>For details see Government of Burma- </text:span></text:span><text:span text:style-name="Absatz-Standardschriftart"><text:span text:style-name="T3">Final Report of the Riot Inquiry Committee.</text:span></text:span><text:span text:style-name="Absatz-Standardschriftart"><text:span text:style-name="T1"> (Rangoon. Suptd., Govt. Printing and Stationary, Burma, 1939).</text:span></text:span></text:p></text:note-body></text:note></text:span></text:span><text:span text:style-name="Absatz-Standardschriftart"><text:span text:style-name="T22"> The unrest started with a mass meeting on the Shwedagon Pagoda on July 26th attended by by some 10,000 people, among them 1,500 monks, to protest against the publication of a book written by a Muslim and allegedly insulting Buddhism. At the end of the meeting, some resolutions were passed that contained the following statement:</text:span></text:span></text:p>
      <text:p text:style-name="P37"><text:span text:style-name="Absatz-Standardschriftart"><text:span text:style-name="T22">... if Government fails to take necessary action in the matter as demanded [punish the author and publisher of the book etc.], this meeting warns government that steps will be taken to treat the Muslims as enemy No. 1 who insult the Buddhist community and their religion and to bring about the extermination of the Muslims and the extinction of their religion and language.</text:span></text:span><text:span text:style-name="Absatz-Standardschriftart"><text:span text:style-name="T22"><text:note text:id="ftn43" text:note-class="footnote"><text:note-citation>22</text:note-citation><text:note-body><text:p text:style-name="P3"><text:span text:style-name="Absatz-Standardschriftart"><text:span text:style-name="T1"><text:s/>ibid: Appendix II.</text:span></text:span></text:p></text:note-body></text:note></text:span></text:span></text:p>
      <text:p text:style-name="P26">The aggressive rhetoric resembles the wording of the boycott decree of 2007 and was followed by attacks on Muslims shops in the city. People shouted slogans as "Assault Indians!" and "Boycott, Boycott!"</text:p>
      <text:p text:style-name="P27"><text:span text:style-name="Absatz-Standardschriftart"><text:span text:style-name="T22">Boycott calls issued on the Shwedagon Pagoda were combined with a life-or-death rhetoric taken up by the first nationwide protests against British rule in Burma. The University strike of 1920 commenced with a vow taken by some students on the Pagoda's platform.</text:span></text:span><text:span text:style-name="Footnote_20_Symbol"><text:span text:style-name="T22"><text:note text:id="ftn42" text:note-class="footnote"><text:note-citation>23</text:note-citation><text:note-body><text:p text:style-name="Fußnotentext"><text:s/><text:span text:style-name="Absatz-Standardschriftart"><text:span text:style-name="T1">In the 1980s a monument was erected at the place where the oath was taken to commemorate the event.</text:span></text:span></text:p></text:note-body></text:note></text:span></text:span><text:span text:style-name="Absatz-Standardschriftart"><text:span text:style-name="T22"> One of the young leaders of the strike said at the end of his speech to the other students:</text:span></text:span></text:p>
      <text:p text:style-name="P37"><text:span text:style-name="Absatz-Standardschriftart"><text:span text:style-name="T22">... we cannot possibly draw back. Either the authorities yield or we die fighting. I see by your faces that every one is determined to fight to the last. Are we determined? (Cries of “Yes”.) Then stand by one another and win together. Down with the University Act!</text:span></text:span><text:span text:style-name="Absatz-Standardschriftart"><text:span text:style-name="T22"><text:note text:id="ftn41" text:note-class="footnote"><text:note-citation>24</text:note-citation><text:note-body><text:p text:style-name="Fußnotentext"><text:s/><text:span text:style-name="WW-Fußnotenzeichen"><text:span text:style-name="T1">Hans-</text:span></text:span><text:span text:style-name="Absatz-Standardschriftart"><text:span text:style-name="T1">Bernd Zöllner 1998 </text:span></text:span><text:span text:style-name="Absatz-Standardschriftart"><text:span text:style-name="T2">Birma zwischen “Unabhängigkeit Zuerst – Unabhängigkeit Zuletzt”. Die birmanischen Unabhängigkeitsbewegungen und ihre Sicht der zeitgenössischen Welt am Beispiel der birmanisch-deutschen Beziehungen zwischen 1920 und 1948</text:span></text:span><text:span text:style-name="Absatz-Standardschriftart"><text:span text:style-name="T1">. (Hamburg: Lit-Verlag, 1998) 506-507.</text:span></text:span></text:p></text:note-body></text:note></text:span></text:span></text:p>
      <text:p text:style-name="P27"><text:span text:style-name="Absatz-Standardschriftart"><text:span text:style-name="T22">After the strike, which is remembered as Myanmar's National Day until today, the nationalist movement boycotted Burmese citizens who cooperated in the administration under the British. Monks were asked by the nationalists to withhold religious services to families of which a member cooperated in the administration set up by the colonial power. This caused the British to enact the Anti-Boycott Act in 1922. The bill was introduced to "protect freedom of speech and thought of political life in Burma". The boycott was called an "evil" and the Burmans according to the mover of the bill had to choose between "British democracy and the right to outcast their neighbours".</text:span></text:span><text:span text:style-name="Footnote_20_Symbol"><text:span text:style-name="T22"><text:note text:id="ftn40" text:note-class="footnote"><text:note-citation>25</text:note-citation><text:note-body><text:p text:style-name="P6"><text:s/><text:span text:style-name="WW-Fußnotenzeichen"><text:span text:style-name="T1">Franziska Blum, Friederike Trotier, and Hans-Bernd Zöllner, eds. </text:span></text:span><text:span text:style-name="Absatz-Standardschriftart"><text:span text:style-name="T2">In Their Own Voice. Democracy as Perceived in Burma/Myanmar 1921-2010. </text:span></text:span><text:span text:style-name="Absatz-Standardschriftart"><text:span text:style-name="T1">(Passau: Lehrstuhl für Südostasienkunde, 2010) 13-14.</text:span></text:span></text:p></text:note-body></text:note></text:span></text:span><text:span text:style-name="Absatz-Standardschriftart"><text:span text:style-name="T22"> </text:span></text:span><text:soft-page-break/><text:span text:style-name="Absatz-Standardschriftart"><text:span text:style-name="T22">After Burmans - both monks and lay people - were sentenced under the act, the term "political prisoners" was used in the Burma for the first time.</text:span></text:span></text:p>
      <text:p text:style-name="P26">The Buddhist anti-Muslim propaganda in Myanmar is thus firmly rooted in the political history of the country. And the strategy of "outcasting" and ostracising political enemies has a long tradition. In such cases, the religion that claims to represent the teaching of the Buddha is just used as a tool for political means. In the anti-Muslim case this politicisation of religion is obvious because at the time of the Buddha Muslims did not yet exist and it is rather difficult to find some texts in the vast Buddhist canon that would support harsh actions or even harsh words against people of different beliefs. On the contrary, the Buddha advised his followers not to react with anger if somebody did not appreciate the teaching of the Enlightened One. Here is a quotation from the beginning of the Brahmajala Sutta dealing with different beliefs:</text:p>
      <text:p text:style-name="P54"><text:span text:style-name="Absatz-Standardschriftart"><text:span text:style-name="T22">If, bhikkhus, others speak in dispraise of me, or in dispraise of the Dhamma, or in dispraise of the Sangha, you should not give way to resentment, displeasure, or animosity against them in your heart. For if you were to become angry or upset in such a situation, you would only be creating an obstacle for yourselves. If you were to become angry or upset when others speak in dispraise of us, would you be able to recognize whether their statements are rightly or wrongly spoken?" - ""Certainly not, Lord." - "If, bhikkhus, others speak in dispraise of me, or in dispraise of the Dhamma, or in dispraise of the Sangha, you should unravel what is false and point it out as false, saying: 'For such and such a reason this is false, this is untrue, there is no such thing in us, this is not found among us.'</text:span></text:span><text:span text:style-name="Absatz-Standardschriftart"><text:span text:style-name="T22"><text:note text:id="ftn39" text:note-class="footnote"><text:note-citation>26</text:note-citation><text:note-body><text:p text:style-name="Fußnotentext"><text:s/><text:span text:style-name="Absatz-Standardschriftart"><text:span text:style-name="T1">https://www.google.de/#q=+Bhikkhu+Bodhi%2C+The+All-Embracing+Net+of+Views.</text:span></text:span></text:p></text:note-body></text:note></text:span></text:span></text:p>
      <text:p text:style-name="P27"><text:span text:style-name="Absatz-Standardschriftart"><text:span text:style-name="T22">If the Buddhist scriptures are called upon to justify political standpoints, their interpretation is clearly arbitrary and this may refer to both sides in a conflict as the example of the demonstrations of 2007 show.</text:span></text:span></text:p>
      <text:p text:style-name="P26">A linguistic observation supports the assumption that religious and politics are closely linked in post-royal Burma. The Burmese term for boycott and strike is "thabei'-hmau'", literally meaning "turnover of the alms bowl". The religious and the secular meaning of the term coincide. This leads to the phenomenon that not only is religion politicised but politics sacralised, which makes it difficult to settle disputes by compromise. Truth cannot be compromised and the Buddha-dhamma is regarded as the absolute truth in a Theravada-Buddhist country.</text:p>
      <text:p text:style-name="P26">Here, the question of Buddhist hermeneutics comes into play, an issue that is absent not just from the political discourses of the two boycott movements. On the other hand, deliberations about the political impact of the Buddhist canonical texts are almost totally excluded in the works dealing with the way to interpret the teaching of the Buddha.</text:p>
      <text:p text:style-name="P26">2 Theravada Buddhist Hermeneutics</text:p>
      <text:p text:style-name="P26">Practical or applied hermeneutics can be seen as the art of delivering messages without a loss of the meaning. In this sense, it is as old as human language and universally practised. As a philosophical discipline under this name, it is a product of Western thinking that in modern times was systematically elaborated by the German philosophers Schleiermacher, Heidegger, Gadamer and many others. The discipline tries to identify the fundamental principles guiding human understanding of documents produced by human beings.</text:p>
      <text:p text:style-name="P26">As a consequence of the historical background of the discipline, it is not surprising that there is much more literature about "hermeneutics" dealing with how to understand any kind of messages originating in the West than in countries influenced by the philosophical and religious traditions of India and China. This is particularly significant if we deal with the understanding of holy texts like the Bible and the Tipitaka. Books on Biblical hermeneutics fill libraries, works on Buddhist hermeneutics do not and most of the existing works deal not with Theravada Buddhism.</text:p>
      <text:p text:style-name="P27"><text:span text:style-name="Absatz-Standardschriftart"><text:span text:style-name="T22">The Western investigator therefore must be careful not to use the occidental debates on the topic as </text:span></text:span><text:soft-page-break/><text:span text:style-name="Absatz-Standardschriftart"><text:span text:style-name="T22">a yardstick for measuring other ways of understanding holy scriptures. This point is emphasised by a critical remark of a western scholar dealing with the Nettippakar.na, an extra-canonical text dealing with the interpretation of canonical texts. According to the author, a wide applicability of the term hermeneutics has paradoxically “</text:span></text:span><text:span text:style-name="Absatz-Standardschriftart"><text:span text:style-name="T34">impoverished the idea of hermeneutics. Hermeneutics has become a strategy for distinguishing correct from incorrect interpretations”</text:span></text:span><text:span text:style-name="Absatz-Standardschriftart"><text:span text:style-name="T22"> by </text:span></text:span><text:span text:style-name="Absatz-Standardschriftart"><text:span text:style-name="T34">establishing certain rules for a “correct” interpretation instead of concentrating on the universal principals of human acts of understanding.</text:span></text:span><text:span text:style-name="Footnote_20_Symbol"><text:span text:style-name="T34"><text:note text:id="ftn38" text:note-class="footnote"><text:note-citation>27</text:note-citation><text:note-body><text:p text:style-name="P8"><text:s/>Philipp Vanhaelemeesch. “<text:span text:style-name="Absatz-Standardschriftart"><text:span text:style-name="T60">The </text:span></text:span><text:span text:style-name="Absatz-Standardschriftart"><text:span text:style-name="T61">Nettippakara.na</text:span></text:span><text:span text:style-name="Absatz-Standardschriftart"><text:span text:style-name="T60">: Buddhist Hermeneutics?”</text:span></text:span><text:span text:style-name="Absatz-Standardschriftart"><text:span text:style-name="T63"> </text:span></text:span><text:span text:style-name="Absatz-Standardschriftart"><text:span text:style-name="T62">Chung-Hwa Buddhist Studies</text:span></text:span><text:span text:style-name="Absatz-Standardschriftart"><text:span text:style-name="T60"> no. 4.3 (2000) 307-309.</text:span></text:span></text:p></text:note-body></text:note></text:span></text:span><text:span text:style-name="Absatz-Standardschriftart"><text:span text:style-name="T34"> This argument however separates “principal” and “applied” hermeneutics and can be regarded as typical for the mainstream understanding of scholars dealing with “Buddhist hermeneutics”.</text:span></text:span></text:p>
      <text:p text:style-name="P27"><text:span text:style-name="Absatz-Standardschriftart"><text:span text:style-name="T22">The following paragraph will give a short overview on the literature on the topic of Theravada Buddhist hermeneutics written by Western and Eastern scholars. No scholars from Burma are included although a closer look at the writings of U Pe Maung Tin, a Christian scholar who taught Pali studies at the University of Yangon and translated parts of the Tipitaka for the Pali Text Society might contain some interesting remarks on the topic. His focus however was on admonishing western missionaries to thoroughly study Buddhism before trying to convert Buddhists.</text:span></text:span><text:span text:style-name="Absatz-Standardschriftart"><text:span text:style-name="T22"><text:note text:id="ftn37" text:note-class="footnote"><text:note-citation>28</text:note-citation><text:note-body><text:p text:style-name="P6"><text:s/><text:span text:style-name="Absatz-Standardschriftart"><text:span text:style-name="T1">Pe Maung Tin, a co-founder of the Burma Research Society and brother-n-law of Gordon Luce wrote some critical comments on the work of Christian missionaries in Burma who did not try to understand the teaching of the monks. His contribution to the first issue of the Journal of the Society was entitled “Missionary Burmese”.</text:span></text:span></text:p></text:note-body></text:note></text:span></text:span></text:p>
      <text:p text:style-name="P26">a) Western views</text:p>
      <text:p text:style-name="P29"><text:span text:style-name="Absatz-Standardschriftart"><text:span text:style-name="T22">From May 31 to June 3, 1984, twenty scholars coming from three countries met in Los Angeles "to investigate the special problems faced and the solutions set forth by the great Buddhist schools of India, Southeast Asia, Tibet, China, Korea, and Japan as they attempted to interpret consistently the vast corpus of scriptures attributed to the Buddha".</text:span></text:span><text:span text:style-name="Footnote_20_Symbol"><text:span text:style-name="T22"><text:note text:id="ftn36" text:note-class="footnote"><text:note-citation>29</text:note-citation><text:note-body><text:p text:style-name="P6"><text:s/><text:span text:style-name="Absatz-Standardschriftart"><text:span text:style-name="T1">Donald S. Lopez Jr. “Buddhist Hermeneutics: A Conference Report.” </text:span></text:span><text:span text:style-name="Absatz-Standardschriftart"><text:span text:style-name="T3">Philosophy East &amp; West </text:span></text:span><text:span text:style-name="Absatz-Standardschriftart"><text:span text:style-name="T1">37, no. 1(1987): 71.</text:span></text:span></text:p></text:note-body></text:note></text:span></text:span><text:span text:style-name="Absatz-Standardschriftart"><text:span text:style-name="T22"> Sixteen of them presented papers, ten of which were published four years later in a book entitled "Buddhist Hermeneutics".</text:span></text:span><text:span text:style-name="Footnote_20_Symbol"><text:span text:style-name="T22"><text:note text:id="ftn35" text:note-class="footnote"><text:note-citation>30</text:note-citation><text:note-body><text:p text:style-name="P6"><text:s/><text:span text:style-name="Absatz-Standardschriftart"><text:span text:style-name="T1">Donald S. Lopez, Jr. ed. </text:span></text:span><text:span text:style-name="Absatz-Standardschriftart"><text:span text:style-name="T3">Buddhist Hermeneutics</text:span></text:span><text:span text:style-name="Absatz-Standardschriftart"><text:span text:style-name="T1">. (Delhi: Mozilal Banarsidass Publisher, 1988).</text:span></text:span></text:p></text:note-body></text:note></text:span></text:span><text:span text:style-name="Absatz-Standardschriftart"><text:span text:style-name="T22"> They are revised versions of papers delivered </text:span></text:span><text:span text:style-name="Absatz-Standardschriftart"><text:span text:style-name="T12">at the conference. An English version of a "classic" study </text:span></text:span><text:span text:style-name="Absatz-Standardschriftart"><text:span text:style-name="T22">by Étienne Lamotte, first published in French in 1949, is put in front of the publication of the papers delivered at the conference. In his article, Lamotte – a Belgian priest who became famous as a scholar of Buddhism – deals with the “Assessment of <text:s/>Textual Interpretation in Buddhism.” </text:span></text:span><text:span text:style-name="Absatz-Standardschriftart"><text:span text:style-name="T23">He identifies four exegetical principles the final one is </text:span></text:span><text:span text:style-name="Absatz-Standardschriftart"><text:span text:style-name="T24">worded thus</text:span></text:span><text:span text:style-name="Absatz-Standardschriftart"><text:span text:style-name="T23">: </text:span></text:span></text:p>
      <text:p text:style-name="P38"><text:span text:style-name="Absatz-Standardschriftart"><text:span text:style-name="T30">Direct knowledge </text:span></text:span><text:bookmark text:name="content"/><text:span text:style-name="Absatz-Standardschriftart"><text:span text:style-name="T39">(jñāna</text:span></text:span><text:span text:style-name="Absatz-Standardschriftart"><text:span text:style-name="T40">) is the refuge and not discursive consciousness (vi</text:span></text:span><text:span text:style-name="Absatz-Standardschriftart"><text:span text:style-name="T39">jñāna</text:span></text:span><text:span text:style-name="Absatz-Standardschriftart"><text:span text:style-name="T40">). </text:span></text:span><text:span text:style-name="Absatz-Standardschriftart"><text:span text:style-name="T42">This last exegetical principal, which summarizes the previous three, shows that sound hermeneutics are based not on a literal though theoretical understanding of the noble truth, but on direct knowledge. </text:span></text:span><text:span text:style-name="Absatz-Standardschriftart"><text:span text:style-name="T41">[Italics in the original; hbz</text:span></text:span><text:span text:style-name="Absatz-Standardschriftart"><text:span text:style-name="T42">]</text:span></text:span><text:span text:style-name="Absatz-Standardschriftart"><text:span text:style-name="T42"><text:note text:id="ftn34" text:note-class="footnote"><text:note-citation>31</text:note-citation><text:note-body><text:p text:style-name="P5"><text:span text:style-name="Absatz-Standardschriftart"><text:span text:style-name="T146">Étienne </text:span></text:span><text:span text:style-name="Absatz-Standardschriftart"><text:span text:style-name="T147">Lamotte</text:span></text:span><text:span text:style-name="Absatz-Standardschriftart"><text:span text:style-name="T146">. „The Assessment of Textual Interpretation in Buddhism.“ </text:span></text:span><text:span text:style-name="Absatz-Standardschriftart"><text:span text:style-name="T150"><text:s/></text:span></text:span><text:span text:style-name="Absatz-Standardschriftart"><text:span text:style-name="T152">(</text:span></text:span><text:span text:style-name="Absatz-Standardschriftart"><text:span text:style-name="T151">in </text:span></text:span><text:span text:style-name="Absatz-Standardschriftart"><text:span text:style-name="T153">Buddhist Hermeneutics,</text:span></text:span><text:span text:style-name="Absatz-Standardschriftart"><text:span text:style-name="T151"> ed. Donald S.</text:span></text:span><text:span text:style-name="Absatz-Standardschriftart"><text:span text:style-name="T150"> </text:span></text:span><text:span text:style-name="Absatz-Standardschriftart"><text:span text:style-name="T155">Lopez </text:span></text:span><text:span text:style-name="Absatz-Standardschriftart"><text:span text:style-name="T156">Jr. </text:span></text:span><text:span text:style-name="Absatz-Standardschriftart"><text:span text:style-name="T158">(</text:span></text:span><text:span text:style-name="Absatz-Standardschriftart"><text:span text:style-name="T159">Delhi: Mozilal Banarsidass Publishers, </text:span></text:span><text:span text:style-name="Absatz-Standardschriftart"><text:span text:style-name="T155">1988</text:span></text:span><text:span text:style-name="Absatz-Standardschriftart"><text:span text:style-name="T157">) </text:span></text:span><text:span text:style-name="Absatz-Standardschriftart"><text:span text:style-name="T158">21.</text:span></text:span></text:p></text:note-body></text:note></text:span></text:span></text:p>
      <text:p text:style-name="P27"><text:span text:style-name="Absatz-Standardschriftart"><text:span text:style-name="T22">Lamotte’s way of interpreting the Buddhist scriptures is questioned in a collection of papers on “comparative hermeneutics” focussing on Buddhism and Christianity published some years before the Los Angeles conference. </text:span></text:span><text:span text:style-name="Absatz-Standardschriftart"><text:span text:style-name="T25">The papers were presented at a colloquium in Lancaster in January 1992</text:span></text:span><text:span text:style-name="Absatz-Standardschriftart"><text:span text:style-name="T22"> </text:span></text:span><text:span text:style-name="Absatz-Standardschriftart"><text:span text:style-name="T25">on</text:span></text:span><text:span text:style-name="Absatz-Standardschriftart"><text:span text:style-name="T22"> with “Comparative Hermeneutic</text:span></text:span><text:span text:style-name="Absatz-Standardschriftart"><text:span text:style-name="T25">s</text:span></text:span><text:span text:style-name="Absatz-Standardschriftart"><text:span text:style-name="T22">” in the Christian and Buddhist traditions.</text:span></text:span><text:span text:style-name="Fußnotenzeichen1"><text:span text:style-name="T22"><text:note text:id="ftn33" text:note-class="footnote"><text:note-citation>32</text:note-citation><text:note-body><text:p text:style-name="Standard">Pye, Michael and Robert Morgan eds. <text:span text:style-name="Absatz-Standardschriftart"><text:span text:style-name="T67">The Cardinal Meaning. Essays in Comparative Hermeneutics. Buddhism and Christianity.</text:span></text:span> (The Hague: Mouton &amp; Co, 1973). The book is based on papers read at the fourth conference on religious studies in Lancaster (England) in January 1972.</text:p></text:note-body></text:note></text:span></text:span><text:span text:style-name="Absatz-Standardschriftart"><text:span text:style-name="T22"> </text:span></text:span><text:span text:style-name="Absatz-Standardschriftart"><text:span text:style-name="T25">In the introductory essay of the book, Lamotte’s</text:span></text:span><text:span text:style-name="Absatz-Standardschriftart"><text:span text:style-name="T22"> </text:span></text:span><text:span text:style-name="Absatz-Standardschriftart"><text:span text:style-name="T26">reconstruction of</text:span></text:span><text:span text:style-name="Absatz-Standardschriftart"><text:span text:style-name="T22"> the Buddha’s life story is </text:span></text:span><text:span text:style-name="Absatz-Standardschriftart"><text:span text:style-name="T26">called a</text:span></text:span><text:span text:style-name="Absatz-Standardschriftart"><text:span text:style-name="T22"> “unhappy ambivalence” </text:span></text:span><text:span text:style-name="Absatz-Standardschriftart"><text:span text:style-name="T26">between “our western rationalism” and direct rendering of elements that are regarded as legendary by such rationalism</text:span></text:span><text:span text:style-name="Absatz-Standardschriftart"><text:span text:style-name="T22">.</text:span></text:span><text:span text:style-name="Footnote_20_Symbol"><text:span text:style-name="T22"><text:note text:id="ftn32" text:note-class="footnote"><text:note-citation>33</text:note-citation><text:note-body><text:p text:style-name="P7"><text:s/>Michael Pye. “Comparative Hermeneutics in Religion.” In <text:span text:style-name="Absatz-Standardschriftart"><text:span text:style-name="T68">The Cardinal Meaning</text:span></text:span><text:span text:style-name="Absatz-Standardschriftart"><text:span text:style-name="T3">. Essays in Comparative Hermeneutics. Buddhism and Christianity. </text:span></text:span><text:span text:style-name="Absatz-Standardschriftart"><text:span text:style-name="T8">Ed. Michael Pye and Robert Morgan </text:span></text:span><text:s/><text:span text:style-name="Absatz-Standardschriftart"><text:span text:style-name="T1">(The Hague, Mouton &amp; Co., 1973) 32</text:span></text:span>.</text:p></text:note-body></text:note></text:span></text:span><text:span text:style-name="Absatz-Standardschriftart"><text:span text:style-name="T22"> The life of the “historical Buddha” and the </text:span></text:span><text:soft-page-break/><text:span text:style-name="Absatz-Standardschriftart"><text:span text:style-name="T22">description of this life by his disciples are put together </text:span></text:span><text:span text:style-name="Absatz-Standardschriftart"><text:span text:style-name="T26">by Lamotte </text:span></text:span><text:span text:style-name="Absatz-Standardschriftart"><text:span text:style-name="T22">in manner that is neither a “historical sketch” nor a “full blown epic.”</text:span></text:span><text:span text:style-name="Absatz-Standardschriftart"><text:span text:style-name="T22"><text:note text:id="ftn31" text:note-class="footnote"><text:note-citation>34</text:note-citation><text:note-body><text:p text:style-name="Fußnotentext"><text:s/><text:span text:style-name="Absatz-Standardschriftart"><text:span text:style-name="T54">Ibid. 33.</text:span></text:span></text:p></text:note-body></text:note></text:span></text:span></text:p>
      <text:p text:style-name="P27"><text:span text:style-name="Absatz-Standardschriftart"><text:span text:style-name="T22">With regard to the Theravada tradition that is of special interest in the context of this study, another contribution of the book dealing with the “Continuity and Diversity in Early Buddhism” states the existence of an “evaluative judg</text:span></text:span><text:span text:style-name="Absatz-Standardschriftart"><text:span text:style-name="T26">e</text:span></text:span><text:span text:style-name="Absatz-Standardschriftart"><text:span text:style-name="T22">ment” of the early Theravadins. They “interpreted the traditional stories as telling of a real human being” because only this way they could bridge the difference between their own being on the way to the spiritual excellence that the Buddha had achieved.</text:span></text:span><text:span text:style-name="Footnote_20_Symbol"><text:span text:style-name="T22"><text:note text:id="ftn30" text:note-class="footnote"><text:note-citation>35</text:note-citation><text:note-body><text:p text:style-name="Fußnotentext"><text:span text:style-name="Absatz-Standardschriftart"><text:span text:style-name="T54">David Bastow. „Continuity and Diversity in Early Buddhism.“ In </text:span></text:span><text:span text:style-name="Absatz-Standardschriftart"><text:span text:style-name="T55">The Cardinal Meaning</text:span></text:span><text:span text:style-name="Absatz-Standardschriftart"><text:span text:style-name="T3">. Essays in Comparative Hermeneutics. Buddhism and Christianity. </text:span></text:span><text:span text:style-name="Absatz-Standardschriftart"><text:span text:style-name="T8">Ed. Michael Pye and Robert Morgan </text:span></text:span><text:span text:style-name="Absatz-Standardschriftart"><text:span text:style-name="T54"><text:s/></text:span></text:span><text:span text:style-name="Absatz-Standardschriftart"><text:span text:style-name="T1">(The Hague, Mouton &amp; Co., 1973) 115-116</text:span></text:span><text:span text:style-name="Absatz-Standardschriftart"><text:span text:style-name="T54">.</text:span></text:span></text:p></text:note-body></text:note></text:span></text:span><text:span text:style-name="Absatz-Standardschriftart"><text:span text:style-name="T22"> Contrary to this interpretation in which the story of the Buddha and his teachings were taken as “facts”, the Mahayana school developed a “symbolic” understanding of the Buddhist texts.</text:span></text:span><text:span text:style-name="Footnote_20_Symbol"><text:span text:style-name="T22"><text:note text:id="ftn29" text:note-class="footnote"><text:note-citation>36</text:note-citation><text:note-body><text:p text:style-name="Fußnotentext"><text:s/><text:span text:style-name="Absatz-Standardschriftart"><text:span text:style-name="T54">Ibid. 122-123.</text:span></text:span></text:p></text:note-body></text:note></text:span></text:span><text:span text:style-name="Absatz-Standardschriftart"><text:span text:style-name="T22"> Such way of dealing with the scriptures served the needs of the laypeople to get a direct access to the “mythical truth”. On the other hand, within the Theravada tradition the direct access to liberation became restricted to the few monks who could be regarded to have achieved arahatship, e.g. the status of a fully enlightened being. A division between monks and laypeople evolved. They “became alienated from the monkhood by whom they were largely regarded as merely their material supporters.”</text:span></text:span><text:span text:style-name="Absatz-Standardschriftart"><text:span text:style-name="T22"><text:note text:id="ftn28" text:note-class="footnote"><text:note-citation>37</text:note-citation><text:note-body><text:p text:style-name="Fußnotentext"><text:s/><text:span text:style-name="Absatz-Standardschriftart"><text:span text:style-name="T54">Karl Werner,.“ Authenticity in the Buddhist Tradition“ <text:s/>n </text:span></text:span><text:span text:style-name="Absatz-Standardschriftart"><text:span text:style-name="T55">The Cardinal Meaning</text:span></text:span><text:span text:style-name="Absatz-Standardschriftart"><text:span text:style-name="T3">. Essays in Comparative Hermeneutics. Buddhism and Christianity. </text:span></text:span><text:span text:style-name="Absatz-Standardschriftart"><text:span text:style-name="T8">Ed. Michael Pye and Robert Morgan </text:span></text:span><text:span text:style-name="Absatz-Standardschriftart"><text:span text:style-name="T54"><text:s/></text:span></text:span><text:span text:style-name="Absatz-Standardschriftart"><text:span text:style-name="T1">(The Hague, Mouton &amp; Co., 1973): 175.</text:span></text:span></text:p></text:note-body></text:note></text:span></text:span></text:p>
      <text:p text:style-name="P27"><text:span text:style-name="Absatz-Standardschriftart"><text:span text:style-name="T22">As a consequence of these developments in early Buddhism happening some 2000 years ago, discussions about hermeneutical issues were restricted to the members of the Sangha in those five countries in which Theravada Buddhism became deep-rooted as a kind of national religion. Disputes mostly originated about the interpretation of the rules guiding the conduct of monks laid down in the </text:span></text:span><text:span text:style-name="Absatz-Standardschriftart"><text:span text:style-name="T28">vinaya-pitaka</text:span></text:span><text:span text:style-name="Absatz-Standardschriftart"><text:span text:style-name="T22">, the first part of the Pali canon. The most famous example of such disputes in Burma is the long “one-shoulder vs. two-shoulder controversy” in the 18</text:span></text:span><text:span text:style-name="Absatz-Standardschriftart"><text:span text:style-name="T69">th</text:span></text:span><text:span text:style-name="Absatz-Standardschriftart"><text:span text:style-name="T22"> and early 19</text:span></text:span><text:span text:style-name="Absatz-Standardschriftart"><text:span text:style-name="T69">th</text:span></text:span><text:span text:style-name="Absatz-Standardschriftart"><text:span text:style-name="T22"> century that was finally decided by King Badon-min (Bodawpaya).</text:span></text:span><text:span text:style-name="Absatz-Standardschriftart"><text:span text:style-name="T22"><text:note text:id="ftn27" text:note-class="footnote"><text:note-citation>38</text:note-citation><text:note-body><text:p text:style-name="Fußnotentext"><text:s/><text:span text:style-name="Absatz-Standardschriftart"><text:span text:style-name="T54">See Alexej Kirichenko „The Making of a Culprit. Atula Hsayadaw Shin Yasa and the Politics of Monastic Reform in Eightheenth-Century Burma .“ </text:span></text:span><text:span text:style-name="Absatz-Standardschriftart"><text:span text:style-name="T55">Journal of Burma Studies </text:span></text:span><text:span text:style-name="Absatz-Standardschriftart"><text:span text:style-name="T54">15 no. 2 (2011).</text:span></text:span></text:p></text:note-body></text:note></text:span></text:span></text:p>
      <text:p text:style-name="P27"><text:span text:style-name="Absatz-Standardschriftart"><text:span text:style-name="T22">On this background, it is not surprising that only one of the 16 papers read at the 1984 conference on Buddhist hermeneutics deals with Theravada Buddhism. George D. Bond's "The Gradual Path as a Hermeneutical Approach to the </text:span></text:span><text:span text:style-name="Absatz-Standardschriftart"><text:span text:style-name="T29">Dhamma</text:span></text:span><text:span text:style-name="Absatz-Standardschriftart"><text:span text:style-name="T22">"</text:span></text:span><text:span text:style-name="Fußnotenzeichen1"><text:span text:style-name="T22"><text:note text:id="ftn26" text:note-class="footnote"><text:note-citation>39</text:note-citation><text:note-body><text:p text:style-name="P3"><text:span text:style-name="Absatz-Standardschriftart"><text:span text:style-name="T1"><text:s/>George D. Bond 1988 <text:s/>“The Gradual Path as a</text:span></text:span><text:span text:style-name="Absatz-Standardschriftart"><text:span text:style-name="T6"> Hermeneutical Approach to the Dhamma.” in </text:span></text:span><text:span text:style-name="Absatz-Standardschriftart"><text:span text:style-name="T5">Buddhist Hermeneutics,</text:span></text:span><text:span text:style-name="Absatz-Standardschriftart"><text:span text:style-name="T6"> ed. Donald S. Lopez Jr. (</text:span></text:span><text:span text:style-name="Absatz-Standardschriftart"><text:span text:style-name="T1">Delhi: Mozilal Banarsidass Publishers, </text:span></text:span><text:span text:style-name="Absatz-Standardschriftart"><text:span text:style-name="T6">1988): </text:span></text:span><text:span text:style-name="Absatz-Standardschriftart"><text:span text:style-name="T5">47-70.</text:span></text:span></text:p></text:note-body></text:note></text:span></text:span><text:span text:style-name="Absatz-Standardschriftart"><text:span text:style-name="T22"> is based on a previous book of the scholar "The Word of the Buddha" published in 1982.</text:span></text:span><text:span text:style-name="Absatz-Standardschriftart"><text:span text:style-name="T22"><text:note text:id="ftn25" text:note-class="footnote"><text:note-citation>40</text:note-citation><text:note-body><text:p text:style-name="P3"><text:span text:style-name="WW-Fußnotenzeichen"><text:span text:style-name="T1"><text:s/>George</text:span></text:span><text:span text:style-name="Absatz-Standardschriftart"><text:span text:style-name="T1"> D. Bond </text:span></text:span><text:span text:style-name="Absatz-Standardschriftart"><text:span text:style-name="T5">The Word of the Buddha – the Tipitaka and its Interpretation in Theravada Buddhism.</text:span></text:span><text:span text:style-name="Absatz-Standardschriftart"><text:span text:style-name="T6"> (Colombo, M.D. Gunasena, 1982). <text:s/>- <text:s/></text:span></text:span><text:span text:style-name="Absatz-Standardschriftart"><text:span text:style-name="T1">George D. Bond is now professor emeritus of Religious Studies at Northwestern University, Illinois. He studied in Sri Lanka. <text:s/>The book on Buddhist Hermeneutics was his first publication.</text:span></text:span></text:p></text:note-body></text:note></text:span></text:span></text:p>
      <text:p text:style-name="P26">A review of the conference volume summarises Buddhist hermeneutics thus:</text:p>
      <text:p text:style-name="P13"><text:span text:style-name="Absatz-Standardschriftart"><text:span text:style-name="T72">The Buddhist hermeneutic [...] grew out of and has always been controlled by the tradition's soteriological needs. The discussion of intention and motivation [...] so common in these texts must always be understood in this context: for the scholastics of the Buddhist tradition, true understanding of a sutra's definitive meaning consists, finally, in having the same insights, and thus the same transformation of consciousness, as that possessed by its omniscient author. Buddhist hermeneutics thus tends to be based upon a theory of understanding whose ideal goal is a fusion of the cognitive <text:s/>horizons of the hearer/reader with those of the author in a sense more radical than any envisaged by Gadamer. This theme is discussed, with variations, in virtually all of the pieces included in this </text:span></text:span><text:span text:style-name="Absatz-Standardschriftart"><text:span text:style-name="T93">volume.</text:span></text:span><text:span text:style-name="Absatz-Standardschriftart"><text:span text:style-name="T93"><text:note text:id="ftn24" text:note-class="footnote"><text:note-citation>41</text:note-citation><text:note-body><text:p text:style-name="P3"><text:span text:style-name="Absatz-Standardschriftart"><text:span text:style-name="T1"><text:s/>Paul J. Griffiths, review of </text:span></text:span><text:span text:style-name="Absatz-Standardschriftart"><text:span text:style-name="T3">Buddhist Hermeneutics</text:span></text:span><text:span text:style-name="Absatz-Standardschriftart"><text:span text:style-name="T1"> ed. By Donald S. Lopez Jr. Philosophy East &amp; West 40 no.2 (April 1990): 258. (http://ccbs.ntu.edu.tw/FULLTEXT/JR-PHIL/griffi1.htm)</text:span></text:span></text:p></text:note-body></text:note></text:span></text:span></text:p>
      <text:p text:style-name="P21"><text:soft-page-break/>In this sense, the "omniscience" of the Buddha never can be questioned. The contributions aim at unfolding the hermeneutical principals provided by the Buddha himself known as the "Four Reliances" in Mahayana Buddhism: "Rely on the Teaching, not the Teacher; rely on the meaning, not the letter; rely on the definitive meaning, not the interpretable meaning; rely on wisdom, not on consciousness." The interpretation of these principles that are intended to make sure comprehending and practising the Buddha-dhamma in the way the Enlightened did is one of the major objectives of all contributions.</text:p>
      <text:p text:style-name="P27"><text:span text:style-name="Absatz-Standardschriftart"><text:span text:style-name="T12">George Bond, dealing with Theravada Buddhism in his book published 1982 examines some texts that deal with the methods of interpretation of the Buddhist scriptures like the famous commentaries of Buddhaghosa. He concludes that the "ultimate purpose of the commentarial literature </text:span></text:span><text:bookmark text:name="firstHeading"/><text:span text:style-name="Absatz-Standardschriftart"><text:span text:style-name="T12">[...] is by clarifying the dhamma teachings to set out the path to the supramundane goal of </text:span></text:span><text:span text:style-name="Absatz-Standardschriftart"><text:span text:style-name="T31">nibbāna</text:span></text:span><text:span text:style-name="Absatz-Standardschriftart"><text:span text:style-name="T12">."</text:span></text:span><text:span text:style-name="Absatz-Standardschriftart"><text:span text:style-name="T12"><text:note text:id="ftn23" text:note-class="footnote"><text:note-citation>42</text:note-citation><text:note-body><text:p text:style-name="P3"><text:span text:style-name="Absatz-Standardschriftart"><text:span text:style-name="T1"><text:s/>Bond </text:span></text:span><text:span text:style-name="Absatz-Standardschriftart"><text:span text:style-name="T3">The Word of the Buddha</text:span></text:span><text:span text:style-name="Absatz-Standardschriftart"><text:span text:style-name="T1"> 192.</text:span></text:span></text:p></text:note-body></text:note></text:span></text:span></text:p>
      <text:p text:style-name="P27"><text:span text:style-name="Absatz-Standardschriftart"><text:span text:style-name="T12">A "gradual path" to attain the ultimate goal is necessary because of the "diversity of the </text:span></text:span><text:span text:style-name="Absatz-Standardschriftart"><text:span text:style-name="T31">dhamma</text:span></text:span><text:span text:style-name="Absatz-Standardschriftart"><text:span text:style-name="T12">" that results in "various types of suttas that have relevance to various types of persons on various levels."</text:span></text:span><text:span text:style-name="Fußnotenzeichen1"><text:span text:style-name="T12"><text:note text:id="ftn22" text:note-class="footnote"><text:note-citation>43</text:note-citation><text:note-body><text:p text:style-name="P3"><text:span text:style-name="WW-Fußnotenzeichen"><text:span text:style-name="T57"><text:s/>Bond “The Gradual Path as a Hermeneutical Approach”</text:span></text:span><text:span text:style-name="Absatz-Standardschriftart"><text:span text:style-name="T1"> 41-42.</text:span></text:span></text:p></text:note-body></text:note></text:span></text:span><text:span text:style-name="Absatz-Standardschriftart"><text:span text:style-name="T12"> And even if the commentaries often distinguish between "mundane" and "supramundane", there is only one albeit very long path to </text:span></text:span><text:span text:style-name="Absatz-Standardschriftart"><text:span text:style-name="T31">nibbāna</text:span></text:span><text:span text:style-name="Absatz-Standardschriftart"><text:span text:style-name="T12">. The goal of Theravada Buddhist hermeneutics is a tool to hold the two sides of the </text:span></text:span><text:span text:style-name="Absatz-Standardschriftart"><text:span text:style-name="T31">dhamma</text:span></text:span><text:span text:style-name="Absatz-Standardschriftart"><text:span text:style-name="T12"> together that has "both great diversity and an underlying unity".</text:span></text:span><text:span text:style-name="Fußnotenzeichen1"><text:span text:style-name="T12"><text:note text:id="ftn21" text:note-class="footnote"><text:note-citation>44</text:note-citation><text:note-body><text:p text:style-name="P3"><text:span text:style-name="Absatz-Standardschriftart"><text:span text:style-name="T1"><text:s/>ibid. 41.</text:span></text:span></text:p></text:note-body></text:note></text:span></text:span><text:span text:style-name="Absatz-Standardschriftart"><text:span text:style-name="T12"> The commentaries elaborating Buddhist hermeneutics serve "soteriological needs" by explaining the diversity of the </text:span></text:span><text:span text:style-name="Absatz-Standardschriftart"><text:span text:style-name="T31">dhamma</text:span></text:span><text:span text:style-name="Absatz-Standardschriftart"><text:span text:style-name="T12"> in relation to the different stages of the householders’ capacities of understanding.</text:span></text:span></text:p>
      <text:p text:style-name="P27"><text:span text:style-name="Absatz-Standardschriftart"><text:span text:style-name="T12">As a consequence, the unity of the teaching of the Buddha is preserved both with regard to the mass of text regarded as canonical as well as to its temporal extension through time since the Buddha taught his </text:span></text:span><text:span text:style-name="Absatz-Standardschriftart"><text:span text:style-name="T31">dhamma</text:span></text:span><text:span text:style-name="Absatz-Standardschriftart"><text:span text:style-name="T12"> to his disciples on earth. On this background, Bond is critical of the interest of some Western scholars in "early Buddhism" as opposed to "later Buddhism" that might have <text:s/>fail since the Buddhists themselves "could not agree about the 'true meaning' of the </text:span></text:span><text:span text:style-name="Absatz-Standardschriftart"><text:span text:style-name="T31">dhamma</text:span></text:span><text:span text:style-name="Absatz-Standardschriftart"><text:span text:style-name="T12">", with the consequence of the emergence of a great number of Buddhist schools. Therefore, the commentaries are to be consulted to "hear the Theravadins' understanding of the </text:span></text:span><text:span text:style-name="Absatz-Standardschriftart"><text:span text:style-name="T31">dhamma</text:span></text:span><text:span text:style-name="Absatz-Standardschriftart"><text:span text:style-name="T12">" that represents the "true face" of the Theravada tradition. Here, canon and commentaries cannot be separated, the latter "supplying the authoritative normative interpretation of the scriptures."</text:span></text:span></text:p>
      <text:p text:style-name="P27"><text:span text:style-name="Absatz-Standardschriftart"><text:span text:style-name="T12">Like Lamotte and different from some authors that compared Theravada and Mahayana approaches to the interpretation of the Buddhist scriptures vis-à-vis Christian hermeneutics, Bond harmonises the different ways of understanding the teaching of the Buddha during the long time since the Buddha-dhamma was explained to the first disciples of the Buddha after he had attained enlightenment. Obviously, western scholars use different approaches of how to “critically” assess the various interpretations of the Buddhist scriptures over time. The same can be said with regard to the hermeneutical principles that are contained in the writings of two Thai Buddhist scholars. <text:s/></text:span></text:span></text:p>
      <text:p text:style-name="P21">b) Eastern Views</text:p>
      <text:p text:style-name="P27"><text:span text:style-name="Absatz-Standardschriftart"><text:span text:style-name="T12">In the year the conference in Los Angeles took place, the Thai monk Buddhadasa Bhikkhu</text:span></text:span><text:span text:style-name="Fußnotenzeichen1"><text:span text:style-name="T12"><text:note text:id="ftn20" text:note-class="footnote"><text:note-citation>45</text:note-citation><text:note-body><text:p text:style-name="P3"><text:span text:style-name="Absatz-Standardschriftart"><text:span text:style-name="T1">For a comprehensive account of Buddhadasa's life and work see Louis Gabaude. </text:span></text:span><text:span text:style-name="Absatz-Standardschriftart"><text:span text:style-name="T3">Une herméneutique Bouddhique contemporaise de Thailande: Budddadasa Bhikkhu</text:span></text:span><text:span text:style-name="Absatz-Standardschriftart"><text:span text:style-name="T1">. (Paris: École Francaise d'Extréme Orient, 1987).</text:span></text:span></text:p></text:note-body></text:note></text:span></text:span><text:span text:style-name="Absatz-Standardschriftart"><text:span text:style-name="T12"> (1906-1993) was 78 years old and already regarded as one of the most learned Buddhist scholars in his home country and worldwide. He had reinterpreted the canonical scriptures and criticized the faith in the commentaries. In 1978 the monk had given a talk on one of the core concepts of Theravada Buddhism, Dependent Origination (</text:span></text:span><text:span text:style-name="Absatz-Standardschriftart"><text:span text:style-name="T31">Paticca-muppada</text:span></text:span><text:span text:style-name="Absatz-Standardschriftart"><text:span text:style-name="T12">).</text:span></text:span><text:span text:style-name="Fußnotenzeichen1"><text:span text:style-name="T12"><text:note text:id="ftn19" text:note-class="footnote"><text:note-citation>46</text:note-citation><text:note-body><text:p text:style-name="P3"><text:span text:style-name="Absatz-Standardschriftart"><text:span text:style-name="T1"><text:s/>For the text of the sutta taken from the Samyutta Nikaya see http://www.accesstoinsight.org/tipitaka/sn/sn12/sn12.002.than.html</text:span></text:span></text:p></text:note-body></text:note></text:span></text:span><text:span text:style-name="Absatz-Standardschriftart"><text:span text:style-name="T12"> He strongly criticized the interpretation of Buddhaghosa whose commentaries on the Tipitaka are regarded as authoritative in the Theravada Buddhist tradition.</text:span></text:span></text:p>
      <text:p text:style-name="P39"><text:soft-page-break/><text:span text:style-name="Absatz-Standardschriftart"><text:span text:style-name="T47">Almost every Buddhist believes that Buddhagosa was an Arahat. In this regard I have no beliefs at all. I only look at what he did and what he said. That which is of benefit I hold as being correct. That which is of no benefit I hold as being incorrect. For the most part you will see that Buddhagosa is a man of very great knowledge and of very great benefit. He explained many tens and many hundreds of things to the great benefit of all. But I don't at all agree with him regarding Dependent Origination, because he spoke of it in terms of a soul and so it became Brahmanistic.</text:span></text:span><text:span text:style-name="Absatz-Standardschriftart"><text:span text:style-name="T47"><text:note text:id="ftn18" text:note-class="footnote"><text:note-citation>47</text:note-citation><text:note-body><text:p text:style-name="P3"><text:span text:style-name="WW-Fußnotenzeichen"><text:span text:style-name="T1"><text:s/>Buddhadasa</text:span></text:span><text:span text:style-name="Absatz-Standardschriftart"><text:span text:style-name="T1"> Bhikkhu. </text:span></text:span><text:span text:style-name="Absatz-Standardschriftart"><text:span text:style-name="T3">Paticcasamuppada. Dependent Origination.</text:span></text:span><text:span text:style-name="Absatz-Standardschriftart"><text:span text:style-name="T1"> Translated by Steve Schmidt. (Bangkok: The Foundation of Sublime Life Mission, 1986) 59-60.</text:span></text:span></text:p></text:note-body></text:note></text:span></text:span></text:p>
      <text:p text:style-name="P27"><text:span text:style-name="Absatz-Standardschriftart"><text:span text:style-name="T12">Buddhadasa Bhikkhu here distinguishes between an original "Buddhist" interpretation of the Sutta and the "Brahmanic" version given by Buddhaghosa 1000 years after the </text:span></text:span><text:span text:style-name="Absatz-Standardschriftart"><text:span text:style-name="T31">paranibbana</text:span></text:span><text:span text:style-name="Absatz-Standardschriftart"><text:span text:style-name="T12"> of the Buddha. To explain his criticism, he uses some ideas that resemble the historical-critical method developed to find out about the original sayings of Jesus. But he mainly uses a new hermeneutical method which has become known as the concept of "two languages", </text:span></text:span><text:span text:style-name="Absatz-Standardschriftart"><text:span text:style-name="T31">dhamma</text:span></text:span><text:span text:style-name="Absatz-Standardschriftart"><text:span text:style-name="T12"> language (in Thai: </text:span></text:span><text:span text:style-name="Absatz-Standardschriftart"><text:span text:style-name="T31">phasa tham</text:span></text:span><text:span text:style-name="Absatz-Standardschriftart"><text:span text:style-name="T12">) and ordinary language (Thai: </text:span></text:span><text:span text:style-name="Absatz-Standardschriftart"><text:span text:style-name="T31">phasa thamada</text:span></text:span><text:span text:style-name="Absatz-Standardschriftart"><text:span text:style-name="T12">).</text:span></text:span><text:span text:style-name="Fußnotenzeichen1"><text:span text:style-name="T12"><text:note text:id="ftn17" text:note-class="footnote"><text:note-citation>48</text:note-citation><text:note-body><text:p text:style-name="P3"><text:span text:style-name="Absatz-Standardschriftart"><text:span text:style-name="T1"><text:s/>For the text of "Two Kinds of Language" see http://www.theravada-dhamma.org/blog/?p=8185.</text:span></text:span></text:p></text:note-body></text:note></text:span></text:span><text:span text:style-name="Absatz-Standardschriftart"><text:span text:style-name="T12"> Here, the difference between the supramundane and the mundane mentioned by Bond and other Western Buddhologists shows up. Furthermore, Buddhadasa like earlier commentators quotes a saying of the Buddha as a base of his hermeneutic approach. Using this principle, Buddhadasa re-interprets the traditional way of explaining Buddhist teaching as well as the way of practicing Buddhism in Thailand in a critical and new way.</text:span></text:span></text:p>
      <text:p text:style-name="P27"><text:span text:style-name="Absatz-Standardschriftart"><text:span text:style-name="T12">His new interpretation practically wipes out the difference between the Sangha and the laity in terms of their chance to attain </text:span></text:span><text:span text:style-name="Absatz-Standardschriftart"><text:span text:style-name="T31">nibbana</text:span></text:span><text:span text:style-name="Absatz-Standardschriftart"><text:span text:style-name="T12">. He claims that it is not true that the birth of a Self spans three life cycles as taught by Buddhaghosa in his interpretation of Dependent Origination. The birth of Self (</text:span></text:span><text:span text:style-name="Absatz-Standardschriftart"><text:span text:style-name="T31">atta</text:span></text:span><text:span text:style-name="Absatz-Standardschriftart"><text:span text:style-name="T12">) and, as a consequence, suffering (</text:span></text:span><text:span text:style-name="Absatz-Standardschriftart"><text:span text:style-name="T31">dukkha</text:span></text:span><text:span text:style-name="Absatz-Standardschriftart"><text:span text:style-name="T12">) as well as their cessation e.g. </text:span></text:span><text:span text:style-name="Absatz-Standardschriftart"><text:span text:style-name="T31">nibbana</text:span></text:span><text:span text:style-name="Absatz-Standardschriftart"><text:span text:style-name="T12"> happen here and now.</text:span></text:span></text:p>
      <text:p text:style-name="P27"><text:span text:style-name="Absatz-Standardschriftart"><text:span text:style-name="T12">On this background, Buddhadasa and some of his students are regarded as champions of a socially engaged Buddhism. Suan Mokkh (Garden of Liberation), the place established by the monk in 1932 as his residence, is a "green" monastery. Buddhadasa's teaching extends to the mundane sphere as well. In a series of talks he has developed the idea of Dhammic Socialism that can be seen as a modern interpretation of the traditional Buddhist concept of the </text:span></text:span><text:span text:style-name="Absatz-Standardschriftart"><text:span text:style-name="T31">dhammaraja</text:span></text:span><text:span text:style-name="Absatz-Standardschriftart"><text:span text:style-name="T12">, the ruler the actions of whom are guided by the </text:span></text:span><text:span text:style-name="Absatz-Standardschriftart"><text:span text:style-name="T31">dhamma.</text:span></text:span><text:span text:style-name="Absatz-Standardschriftart"><text:span text:style-name="T12"> Democracy as a political system in which most actors understand and speak just ordinary language, was strongly criticized by him</text:span></text:span><text:span text:style-name="Footnote_20_Symbol"><text:span text:style-name="T12">.</text:span></text:span><text:span text:style-name="Footnote_20_Symbol"><text:span text:style-name="T12"><text:note text:id="ftn16" text:note-class="footnote"><text:note-citation>49</text:note-citation><text:note-body><text:p text:style-name="P3"><text:span text:style-name="Absatz-Standardschriftart"><text:span text:style-name="T1"><text:s/>For Buddhadas's political philosophy in the context of Thai politics see Hans-Bernd Zöllner 2014 Radical Conservative Socialism: Buddhadasa Bhikkhu's Vision of a Perfect World Society and its Implication for Thailand's Political Culture. </text:span></text:span><text:span text:style-name="Absatz-Standardschriftart"><text:span text:style-name="T3">Politics, Religion &amp; Ideology</text:span></text:span><text:span text:style-name="Absatz-Standardschriftart"><text:span text:style-name="T1"> 15,2 Special Issue: </text:span></text:span><text:a xlink:type="simple" xlink:href="http://www.tandfonline.com/toc/ftmp21/15/2" office:target-frame-name="_top" xlink:show="replace" text:style-name="Internet_20_link" text:visited-style-name="Visited_20_Internet_20_Link"><text:span text:style-name="Internet_20_link"><text:span text:style-name="T46">Against Harmony? Radical and Revolutionary Buddhism(s) in Thought and Practice</text:span></text:span></text:a><text:span text:style-name="Absatz-Standardschriftart"><text:span text:style-name="T43">:</text:span></text:span><text:span text:style-name="Absatz-Standardschriftart"><text:span text:style-name="T1"> 244-263.</text:span></text:span></text:p></text:note-body></text:note></text:span></text:span></text:p>
      <text:p text:style-name="P27"><text:span text:style-name="Absatz-Standardschriftart"><text:span text:style-name="T12">In 2005, a Thai scholar teaching at Assumption College, a Catholic University in Bangkok, wrote an article on "Theravada Methods of Interpretation on Buddhist Scriptures".</text:span></text:span><text:span text:style-name="Fußnotenzeichen1"><text:span text:style-name="T12"><text:note text:id="ftn15" text:note-class="footnote"><text:note-citation>50</text:note-citation><text:note-body><text:p text:style-name="Standard"><text:span text:style-name="Absatz-Standardschriftart"><text:span text:style-name="T1"><text:s/></text:span></text:span><text:span text:style-name="Absatz-Standardschriftart"><text:span text:style-name="T9">Veerachart <text:s/>Nimanong. “Theravada Methods of Interpretation on Buddhist Scriptures.” </text:span></text:span><text:span text:style-name="Absatz-Standardschriftart"><text:span text:style-name="T4">International Journal of</text:span></text:span></text:p><text:p text:style-name="Standard"><text:span text:style-name="Absatz-Standardschriftart"><text:span text:style-name="T68">Buddhist Thought &amp; Culture</text:span></text:span> 6 (February 2006): 77-120.</text:p></text:note-body></text:note></text:span></text:span><text:span text:style-name="Absatz-Standardschriftart"><text:span text:style-name="T12"> <text:s/>It gives a comprehensive overview about the Theravada tradition from the Buddha to current Thai thinkers like Buddhadasa, reviews the books of Lopez and Bond and at the end connects all this to the hermeneutic theories of Schleiermacher, Heidegger and Gadamer. He harmonises all the various approaches to interpretation and characterises (Theravada) Buddhist hermeneutics as a "</text:span></text:span><text:span text:style-name="Absatz-Standardschriftart"><text:span text:style-name="T14">universal methodology based on a coherent and correspondent philosophy of understanding." Any dissonance <text:s/>like Buddhadasa's critique on Buddhaghosa is avoided. The differentiation between the mundane and supramundane sphere is bridged by the assumption that "there are two sorts of truth in Buddhism, namely conventional truth (indirect meaning) and ultimate truth (direct meaning) with special emphasis on the latter." The idea of a "gradual path" is taken up that encompasses both the existence of a "social-self" of everyday life corresponding Buddhadasa's "ordinary language" and a "social non-self" corresponding the Buddhist principle of </text:span></text:span><text:span text:style-name="Absatz-Standardschriftart"><text:span text:style-name="T33">anatta</text:span></text:span><text:span text:style-name="Absatz-Standardschriftart"><text:span text:style-name="T14"> and Buddhadasa's "Dhamma </text:span></text:span><text:soft-page-break/><text:span text:style-name="Absatz-Standardschriftart"><text:span text:style-name="T14">language". Conflicts arising on the level of the "social self" can be solved through a cultivation of "non-selfish" virtues like forgiveness, love and non-attachment.</text:span></text:span></text:p>
      <text:p text:style-name="P27"><text:span text:style-name="Absatz-Standardschriftart"><text:span text:style-name="T14">Both authors solve the problem of bridging the “nasty ditch” between the pure doctrine taught by the Buddha and its doubtful interpretations today by proposing a dichotomous and hierarchical hermeneutical model. The contemporary interpreter of the Buddha-dhamma who has left behind clinging to Self (</text:span></text:span><text:span text:style-name="Absatz-Standardschriftart"><text:span text:style-name="T33">atta</text:span></text:span><text:span text:style-name="Absatz-Standardschriftart"><text:span text:style-name="T14">) is able to reconcile and heal the stained popular understanding of the Buddha's teachings.</text:span></text:span></text:p>
      <text:p text:style-name="P24">3 Summary and Consequences for Future Research</text:p>
      <text:p text:style-name="P24">3.1 Summary</text:p>
      <text:p text:style-name="P27"><text:span text:style-name="Absatz-Standardschriftart"><text:span text:style-name="T14">The literature on Buddhist hermeneutics often points to a problem common to all religions of the book, the problem of the authoritative interpretation of the holy scriptures in the absence of the initiator of the faith. The answer of the authors dealing with Theravada Buddhist hermeneutics reviewed here can be summarised with the often quoted words of the Buddha that according to tradition were his last exhortation to his followers:</text:span></text:span><text:span text:style-name="Absatz-Standardschriftart"><text:span text:style-name="T14"><text:note text:id="ftn14" text:note-class="footnote"><text:note-citation>51</text:note-citation><text:note-body><text:p text:style-name="P3"><text:span text:style-name="Absatz-Standardschriftart"><text:span text:style-name="T1"><text:s/>The text ist found in the Mahaparanibbana Sutta. See http://www.accesstoinsight.org/tipitaka/dn/dn.16.1-6.vaji.html.</text:span></text:span></text:p></text:note-body></text:note></text:span></text:span></text:p>
      <text:p text:style-name="P40">Now the Blessed One spoke to the Venerable Ananda, saying: "It may be, Ananda, that to some among you the thought will come: 'Ended is the word of the Master; we have a Master no longer.' But it should not, Ananda, be so considered. For that which I have proclaimed and made known as the Dhamma and the Discipline, that shall be your Master when I am gone.</text:p>
      <text:p text:style-name="P14">And, Ananda, whereas now the bhikkhus address one another as 'friend,' let it not be so when I am gone. The senior bhikkhus, Ananda, may address the junior ones by their name, their family name, or as 'friend'; but the junior bhikkhus should address the senior ones as 'venerable sir' or 'your reverence'.</text:p>
      <text:p text:style-name="P27"><text:span text:style-name="Absatz-Standardschriftart"><text:span text:style-name="T14">After the Buddha entered </text:span></text:span><text:span text:style-name="Absatz-Standardschriftart"><text:span text:style-name="T33">nibbana</text:span></text:span><text:span text:style-name="Absatz-Standardschriftart"><text:span text:style-name="T14">, the </text:span></text:span><text:span text:style-name="Absatz-Standardschriftart"><text:span text:style-name="T33">dhamma</text:span></text:span><text:span text:style-name="Absatz-Standardschriftart"><text:span text:style-name="T14"> and the discipline of the rules regulating the Sangha (</text:span></text:span><text:span text:style-name="Absatz-Standardschriftart"><text:span text:style-name="T33">vinaya</text:span></text:span><text:span text:style-name="Absatz-Standardschriftart"><text:span text:style-name="T14">), are installed as the highest authority. In other words: the </text:span></text:span><text:span text:style-name="Absatz-Standardschriftart"><text:span text:style-name="T33">dhamma</text:span></text:span><text:span text:style-name="Absatz-Standardschriftart"><text:span text:style-name="T14"> has the authority to interpret the </text:span></text:span><text:span text:style-name="Absatz-Standardschriftart"><text:span text:style-name="T33">dhamma</text:span></text:span><text:span text:style-name="Absatz-Standardschriftart"><text:span text:style-name="T14">. This, however, is a circular reasoning that can be regarded as a logical fallacy and constitutes a dilemma. The second paragraph helps to solve the problem in a practical way. A hierarchy within the Sangha is introduced. The 'venerable' </text:span></text:span><text:span text:style-name="Absatz-Standardschriftart"><text:span text:style-name="T33">bhikkhus</text:span></text:span><text:span text:style-name="Absatz-Standardschriftart"><text:span text:style-name="T14"> are the ones to decide in case of doubt. Exactly that happened in the Theravada Buddhist countries and open the way to solve the hermeneutic problem by the the concept of the “gradual path” towards the full understanding of the full</text:span></text:span><text:span text:style-name="Absatz-Standardschriftart"><text:span text:style-name="T33"> dhamma</text:span></text:span><text:span text:style-name="Absatz-Standardschriftart"><text:span text:style-name="T14">. The Buddha in his omniscience acquired together with enlightenment explained the full truth according to the </text:span></text:span><text:span text:style-name="Absatz-Standardschriftart"><text:span text:style-name="T17">respective </text:span></text:span><text:span text:style-name="Absatz-Standardschriftart"><text:span text:style-name="T14">capacity of his followers.</text:span></text:span></text:p>
      <text:p text:style-name="P44">In terms of Western hermeneutics, this circular reasoning – the teaching explains the teaching – abolishes the distance between the text and the interpreter. The pre-understanding of the text and the meaning of the text are identical. This is reflected in some of the statements in the book on Buddhist Hermeneutics.</text:p>
      <text:p text:style-name="P44">Lamotte concludes his article written in 1949 with an argument against the opinion of a “certain critic” that after the first Buddhist Council a divergence from the Buddha’s teaching took place. Lamotte writes:</text:p>
      <text:p text:style-name="P46"><text:span text:style-name="Absatz-Standardschriftart"><text:span text:style-name="T12">… on the contrary, we are of the opinion that the Buddhist doctrine evolved along the lines which its discoverer had unconsciously traced for it.</text:span></text:span><text:span text:style-name="Absatz-Standardschriftart"><text:span text:style-name="T12"><text:note text:id="ftn13" text:note-class="footnote"><text:note-citation>52</text:note-citation><text:note-body><text:p text:style-name="P10">Lamotte, “The Assessment of Textual Interpretation” 25.</text:p></text:note-body></text:note></text:span></text:span></text:p>
      <text:p text:style-name="P48"><text:span text:style-name="Absatz-Standardschriftart"><text:span text:style-name="T12">Using the principle of discriminating two types of meaning that are similar to Buddhadasa’s two kind of languages it is stated that the wise who has reached </text:span></text:span><text:span text:style-name="Absatz-Standardschriftart"><text:span text:style-name="T31">nibbana</text:span></text:span><text:span text:style-name="Absatz-Standardschriftart"><text:span text:style-name="T12"> uses his perfect wisdom as the instrument for “true exegesis”.</text:span></text:span></text:p>
      <text:p text:style-name="P48"><text:span text:style-name="Absatz-Standardschriftart"><text:span text:style-name="T12">Another author concludes his study of the writings of a Tibetan scholar of the late 19</text:span></text:span><text:span text:style-name="Absatz-Standardschriftart"><text:span text:style-name="T70">th</text:span></text:span><text:span text:style-name="Absatz-Standardschriftart"><text:span text:style-name="T12"> and early </text:span></text:span><text:soft-page-break/><text:span text:style-name="Absatz-Standardschriftart"><text:span text:style-name="T12">20</text:span></text:span><text:span text:style-name="Absatz-Standardschriftart"><text:span text:style-name="T70">th</text:span></text:span><text:span text:style-name="Absatz-Standardschriftart"><text:span text:style-name="T12"> century with three characteristics of Buddhist hermeneutics:</text:span></text:span></text:p>
      <text:p text:style-name="P47">Buddhism is hermeneutical in that it demands that we confront and come to understand the message of the Sugata; It is hermeneutical in that it requires a reinterpretation of the world in which we find ourselves and equally a redefinition of ourselves within this world; and it is hermeneutical in that it will not allow us to remain silent, but demands that we enunciate, that is, interpret for others, the message and the reality with which we have struggled.<text:note text:id="ftn12" text:note-class="footnote"><text:note-citation>53</text:note-citation><text:note-body><text:p text:style-name="P10">Matthew Kapstein. “Mi-Pham’s Theory of Interpretatio<text:span text:style-name="T198">n.” </text:span><text:span text:style-name="Absatz-Standardschriftart"><text:span text:style-name="T146"><text:s/></text:span></text:span><text:span text:style-name="Absatz-Standardschriftart"><text:span text:style-name="T151">in </text:span></text:span><text:span text:style-name="Absatz-Standardschriftart"><text:span text:style-name="T153">Buddhist Hermeneutics,</text:span></text:span><text:span text:style-name="Absatz-Standardschriftart"><text:span text:style-name="T151"> ed. Donald S.</text:span></text:span><text:span text:style-name="Absatz-Standardschriftart"><text:span text:style-name="T150"> </text:span></text:span><text:span text:style-name="Absatz-Standardschriftart"><text:span text:style-name="T155">Lopez </text:span></text:span><text:span text:style-name="Absatz-Standardschriftart"><text:span text:style-name="T156">Jr. </text:span></text:span><text:span text:style-name="Absatz-Standardschriftart"><text:span text:style-name="T154">)</text:span></text:span><text:span text:style-name="Absatz-Standardschriftart"><text:span text:style-name="T159">Delhi: Mozilal Banarsidass Publishers, </text:span></text:span><text:span text:style-name="Absatz-Standardschriftart"><text:span text:style-name="T155">1988</text:span></text:span><text:span text:style-name="Absatz-Standardschriftart"><text:span text:style-name="T154">) 166</text:span></text:span><text:span text:style-name="Absatz-Standardschriftart"><text:span text:style-name="T155">.</text:span></text:span></text:p></text:note-body></text:note> </text:p>
      <text:p text:style-name="P45"><text:span text:style-name="Absatz-Standardschriftart"><text:span text:style-name="T12">In other words, one may say that the interpreter of the teaching of the Buddha has to become a wheel turner himself like the Buddha. The hermeneutic circle which according to Gadamer’s hermeneutic partly helps to bridge the historical distance between author and interpreter is closed because both become one. This kind of </text:span></text:span><text:span text:style-name="Absatz-Standardschriftart"><text:span text:style-name="T14">Buddhist hermeneutics can therefore be termed to be hermetic, e.g. impervious to external influence.</text:span></text:span></text:p>
      <text:p text:style-name="P45"><text:span text:style-name="Absatz-Standardschriftart"><text:span text:style-name="T12">This way, a special kind of Buddhist hermeneutics as a set of principles guiding the understanding of the scriptures is created that does not need the rules of the “historical method” to identify the meaning of old texts.</text:span></text:span><text:span text:style-name="Footnote_20_Symbol"><text:span text:style-name="T12"><text:note text:id="ftn11" text:note-class="footnote"><text:note-citation>54</text:note-citation><text:note-body><text:p text:style-name="Footnote">This way of reasoning has a parallel in Martin Luther’s understanding of the Biblical scriptures according to which the “scripture explains itself”. Instead of the Buddha, for Luther it is the Holy Spirit as the “inner word” that guides the understanding of the “outer word” laid down in the Bible. Luther was critical of humanists like Erasmus of Rotterdam who advocated a strict rational interpretation of the Biblical texts.</text:p></text:note-body></text:note></text:span></text:span><text:span text:style-name="Absatz-Standardschriftart"><text:span text:style-name="T12"> As a result, a renowned American Buddhist scholar “baldly” bases Buddhist hermeneutics on the following four assumptions:</text:span></text:span></text:p>
      <text:p text:style-name="P42"><text:span text:style-name="Absatz-Standardschriftart"><text:span text:style-name="T12">- the Buddhas are omniscient (either actually or potentially), </text:span></text:span><text:span text:style-name="Absatz-Standardschriftart"><text:span text:style-name="T35">because they have developed (or manifested) the full freedom of body, speech and mind;</text:span></text:span></text:p>
      <text:p text:style-name="P43">- the Buddha-dharma is true for all time-structures and worldsystems;</text:p>
      <text:p text:style-name="P42"><text:span text:style-name="Absatz-Standardschriftart"><text:span text:style-name="T35">- the trichiliocosm [</text:span></text:span><text:span text:style-name="Absatz-Standardschriftart"><text:span text:style-name="T37">the infinite number of worlds; hbz</text:span></text:span><text:span text:style-name="Absatz-Standardschriftart"><text:span text:style-name="T35">] <text:s/>is the universal stage within which rebirth and liberation take place;</text:span></text:span></text:p>
      <text:p text:style-name="P41"><text:span text:style-name="Absatz-Standardschriftart"><text:span text:style-name="T35">- reality arises interdependently [...] so that propositions such as theism, atheism, realism and idealism are nonsensical.</text:span></text:span><text:span text:style-name="Absatz-Standardschriftart"><text:span text:style-name="T35"><text:note text:id="ftn10" text:note-class="footnote"><text:note-citation>55</text:note-citation><text:note-body><text:p text:style-name="Footnote">Roger <text:span text:style-name="Absatz-Standardschriftart"><text:span text:style-name="T1">Corless. “Hermeneutics and Dharmalogy. Finding an American Buddhist Voice.” in </text:span></text:span><text:span text:style-name="Absatz-Standardschriftart"><text:span text:style-name="T3">Buddhist Theology. Critical Reflection by Contemporary Buddhist Scholars,</text:span></text:span><text:span text:style-name="Absatz-Standardschriftart"><text:span text:style-name="T1"> ed. by Roger R. Jackson and John J. Makransky <text:s/>(Richmond: Curzon, 2000) 96.</text:span></text:span></text:p></text:note-body></text:note></text:span></text:span></text:p>
      <text:p text:style-name="P23">Such wording expresses some principals of Buddhist hermeneutics in a clear and self-conscious manner as an alternative to other hermeneutic concepts. It is at the same time all-encompassing and hermetic. Based on such principals, some answers can be derived that might explain the political activities of Buddhists – both monks and laypeople – in different parts of the world. However, it an be daubted if such answers would fully satisfy the curiosity of the journalists mentioned at the beginning of this paper.</text:p>
      <text:p text:style-name="P24">3.2 Consequences for future research</text:p>
      <text:p text:style-name="P24">The overview about the academic discourses on Buddhist hermeneutics on the background of recent involvements of monks in politics in Myanmar confirms the impression that we do not know much about the scriptural base of such involvement yet. This confirmation does not permit jumping to quick conclusions like the consequence that the actions of monks under review here are totally arbitrary with regard to the interpretation of the Buddhist texts or that the monks were just “used” to serve the political interests of certain political forces.</text:p>
      <text:p text:style-name="P27"><text:span text:style-name="Absatz-Standardschriftart"><text:span text:style-name="T14">It seems quite clear however that the understanding of hermeneutics in the (Theravada-) Buddhist and the western Judaeo-Christian traditions cannot easily be harmonized. The differences between the approaches towards the interpretation of the Scriptures in the liberal western tradition and Buddhist scholarship point to the existence of two different “systems of thought”</text:span></text:span><text:span text:style-name="Footnote_20_Symbol"><text:span text:style-name="T14"><text:note text:id="ftn9" text:note-class="footnote"><text:note-citation>56</text:note-citation><text:note-body><text:p text:style-name="Footnote">Matthew <text:span text:style-name="Absatz-Standardschriftart"><text:span text:style-name="T54">Walton, <text:s/>„Politics in the Moral Universe.</text:span></text:span> Burmese Buddhist Political Thought. (PhD diss. University of Washington, 2012): 27.</text:p></text:note-body></text:note></text:span></text:span><text:span text:style-name="Absatz-Standardschriftart"><text:span text:style-name="T14"> that require an </text:span></text:span><text:soft-page-break/><text:span text:style-name="Absatz-Standardschriftart"><text:span text:style-name="T14">approach “beyond monologue” and monographs as outlined in Fred Dallmayr’s Comparative Political Theory which draws some inspiration from Gadamer’s hermeneutical ideas.</text:span></text:span><text:span text:style-name="Absatz-Standardschriftart"><text:span text:style-name="T14"><text:note text:id="ftn8" text:note-class="footnote"><text:note-citation>57</text:note-citation><text:note-body><text:p text:style-name="Footnote">Fred Dallmayr. “Beyond Monologue: For a Comparative Political Theory”. <text:s/><text:span text:style-name="Absatz-Standardschriftart"><text:span text:style-name="T67">Perspectives on Politics </text:span></text:span>2, no. 2 (2004): 250-2.</text:p></text:note-body></text:note></text:span></text:span></text:p>
      <text:p text:style-name="P27"><text:span text:style-name="Absatz-Standardschriftart"><text:span text:style-name="T14">As a consequence of such an attempt, new ways of doing research seem advisable that are not only “dialogical” in theory but also in practice to include the “local understandings”</text:span></text:span><text:span text:style-name="Footnote_20_Symbol"><text:span text:style-name="T14"><text:note text:id="ftn7" text:note-class="footnote"><text:note-citation>58</text:note-citation><text:note-body><text:p text:style-name="Footnote">Walton “Politics in the Moral Universe” 29.</text:p></text:note-body></text:note></text:span></text:span><text:span text:style-name="Absatz-Standardschriftart"><text:span text:style-name="T14"> of ‘religious’ as well as of ‘political’ concepts that might be quite different from the concepts developed in western studies of religion and politics.</text:span></text:span></text:p>
      <text:p text:style-name="P27"><text:span text:style-name="Absatz-Standardschriftart"><text:span text:style-name="T14">To give two examples: Alicia Turner has shown that at the turn of the 19</text:span></text:span><text:span text:style-name="Absatz-Standardschriftart"><text:span text:style-name="T71">th</text:span></text:span><text:span text:style-name="Absatz-Standardschriftart"><text:span text:style-name="T14"> and the 20</text:span></text:span><text:span text:style-name="Absatz-Standardschriftart"><text:span text:style-name="T71">th</text:span></text:span><text:span text:style-name="Absatz-Standardschriftart"><text:span text:style-name="T14"> century, two concepts of ‘religion’ co-existed in Burma that were completely different. The Burmese movement of saving Buddhism after the fall of the monarchy produced a</text:span></text:span><text:span text:style-name="Absatz-Standardschriftart"><text:span text:style-name="T35"> dynamic Buddhist concept of </text:span></text:span><text:span text:style-name="Hervorhebung"><text:span text:style-name="T35">sasana </text:span></text:span><text:span text:style-name="Hervorhebung"><text:span text:style-name="T38">that absoltely did not match </text:span></text:span><text:span text:style-name="Absatz-Standardschriftart"><text:span text:style-name="T35">the bureaucratic colonial category of “religion”.</text:span></text:span><text:span text:style-name="Footnote_20_Symbol"><text:span text:style-name="T35"><text:note text:id="ftn6" text:note-class="footnote"><text:note-citation>59</text:note-citation><text:note-body><text:p text:style-name="Footnote">Alicia Turner. <text:span text:style-name="Absatz-Standardschriftart"><text:span text:style-name="T68">Saving Buddhism. The Impermanence of Religion in Colonial Burma.</text:span></text:span> (Honolulu: University of Hawaii Press, 2014): xx.</text:p></text:note-body></text:note></text:span></text:span><text:span text:style-name="Absatz-Standardschriftart"><text:span text:style-name="T35"> With regard to ‘politics’ Matthew Walton has given an overview on the many Buddhist ideas shaping the concept o <text:s/>Burmese ‘politics’ between the two poles of preserving law and order and achieving (absolute) freedom. He shows that even the concepts of the politicians advocating a secular state like Aung San and his daughter are influenced by the Buddhist dichotomy of the two spheres of </text:span></text:span><text:span text:style-name="Absatz-Standardschriftart"><text:span text:style-name="T36">lawki, </text:span></text:span><text:span text:style-name="Absatz-Standardschriftart"><text:span text:style-name="T35">the worldly realm, and </text:span></text:span><text:span text:style-name="Absatz-Standardschriftart"><text:span text:style-name="T36">lawkouttara, </text:span></text:span><text:span text:style-name="Absatz-Standardschriftart"><text:span text:style-name="T35">the realm of Buddhist ultimate truth brought together in the idea of a </text:span></text:span><text:span text:style-name="Absatz-Standardschriftart"><text:span text:style-name="T37">lawka neikban</text:span></text:span><text:span text:style-name="Absatz-Standardschriftart"><text:span text:style-name="T35">, a worldly Nirwana</text:span></text:span><text:span text:style-name="Absatz-Standardschriftart"><text:span text:style-name="T144">.</text:span></text:span><text:span text:style-name="Absatz-Standardschriftart"><text:span text:style-name="T144"><text:note text:id="ftn5" text:note-class="footnote"><text:note-citation>60</text:note-citation><text:note-body><text:p text:style-name="Footnote">Walton “Politics in the Moral Universe” 70-106.</text:p></text:note-body></text:note></text:span></text:span></text:p>
      <text:p text:style-name="P27"><text:span text:style-name="Absatz-Standardschriftart"><text:span text:style-name="T14">Both Turner and Walton make use of many sources written in Burmese. However, their research results are still presented in the form of written “monologues”. <text:s/>Here, the recent wind of change blowing in Myanmar could help finding new ways of looking at the issue of religion and politics cross-culturally. This would require new kinds of “dialogical cooperation” between we</text:span></text:span><text:span text:style-name="Absatz-Standardschriftart"><text:span text:style-name="T15">s</text:span></text:span><text:span text:style-name="Absatz-Standardschriftart"><text:span text:style-name="T14">tern and Myanmar scholars in which the </text:span></text:span><text:span text:style-name="Absatz-Standardschriftart"><text:span text:style-name="T48">methods of inquiry used by the “other” cultural tradition is taken into account and not just the “local knowledge” of Burmese resource persons is tapped.</text:span></text:span></text:p>
      <text:p text:style-name="P24">There are a number of topics to be addressed by such a cross-cultural investigation combined with an interdisciplinary approach of bringing political and religious studies together as equitable partners the relationship of which might be quite differently assessed in the western <text:span text:style-name="T199">secular </text:span>and Theravada <text:span text:style-name="T199">Buddhist </text:span>traditions.</text:p>
      <text:p text:style-name="P27"><text:span text:style-name="Absatz-Standardschriftart"><text:span text:style-name="T14">I would like to suggest that we need more empirical material from Myanmar as well as from other Theravada-Buddhist countries to </text:span></text:span><text:span text:style-name="Absatz-Standardschriftart"><text:span text:style-name="T15">better understand</text:span></text:span><text:span text:style-name="Absatz-Standardschriftart"><text:span text:style-name="T14"> the processes of decision-making within the various segments of the respective Sangha of each country </text:span></text:span><text:span text:style-name="Absatz-Standardschriftart"><text:span text:style-name="T18">as well as of different segments of Buddhist laypeople </text:span></text:span><text:span text:style-name="Absatz-Standardschriftart"><text:span text:style-name="T14">together with the discourses within communities of </text:span></text:span><text:span text:style-name="Absatz-Standardschriftart"><text:span text:style-name="T18">the Sangha and the laity. </text:span></text:span><text:span text:style-name="Absatz-Standardschriftart"><text:span text:style-name="T19">In a next step the interplay between interpretations of the Buddha-dhamma in both communities could be considered. The study of Jacques Leider on different monastic groups in Myanmar shows, that various assessments of such groups</text:span></text:span><text:span text:style-name="Absatz-Standardschriftart"><text:span text:style-name="T18"> </text:span></text:span><text:span text:style-name="Absatz-Standardschriftart"><text:span text:style-name="T20">written by laypeople </text:span></text:span><text:span text:style-name="Absatz-Standardschriftart"><text:span text:style-name="T14">were projected bac</text:span></text:span><text:span text:style-name="Absatz-Standardschriftart"><text:span text:style-name="T20">k</text:span></text:span><text:span text:style-name="Absatz-Standardschriftart"><text:span text:style-name="T14"> to the time of the Buddha</text:span></text:span><text:span text:style-name="Footnote_20_Symbol"><text:span text:style-name="T14"><text:note text:id="ftn4" text:note-class="footnote"><text:note-citation>61</text:note-citation><text:note-body><text:p text:style-name="P11"><text:span text:style-name="Absatz-Standardschriftart"><text:span text:style-name="T56">Jacques P. </text:span></text:span><text:span text:style-name="Absatz-Standardschriftart"><text:span text:style-name="T145">Leider, „Araññavasi and Gamavasi Monks. Towards Further Study of Variant Forms of Buddhist Monasticism in Myanmar.“ </text:span></text:span><text:span text:style-name="Absatz-Standardschriftart"><text:span text:style-name="T148">in </text:span></text:span><text:span text:style-name="Absatz-Standardschriftart"><text:span text:style-name="T149">Legacies in Minland Southeast Asia – Mentalities, Interpretations and Practice</text:span></text:span><text:span text:style-name="Absatz-Standardschriftart"><text:span text:style-name="T148">s. ed. <text:s/>François Lagirarde and Paritta Chalermpow Koantakakool. (Bangkok: Princess Mahachakri Sirindhorn Antropological Centre, 2006): 113-37.</text:span></text:span></text:p></text:note-body></text:note></text:span></text:span><text:span text:style-name="Absatz-Standardschriftart"><text:span text:style-name="T14">.</text:span></text:span></text:p>
      <text:p text:style-name="P30"><text:span text:style-name="Absatz-Standardschriftart"><text:span text:style-name="T14">A look at Sri Lanka and other Theravada-Buddhist countr</text:span></text:span><text:span text:style-name="Absatz-Standardschriftart"><text:span text:style-name="T15">ies</text:span></text:span><text:span text:style-name="Absatz-Standardschriftart"><text:span text:style-name="T14"> might help to clarify what we can expect from further investigation into this matter in Myanmar. It has often been observed that in all these countries a variety of groups co-existed more or less harmoniously that had different positions towards the interpretation of the </text:span></text:span><text:span text:style-name="Absatz-Standardschriftart"><text:span text:style-name="T32">vinaya </text:span></text:span><text:span text:style-name="Absatz-Standardschriftart"><text:span text:style-name="T14">rules </text:span></text:span><text:span text:style-name="Absatz-Standardschriftart"><text:span text:style-name="T20">and that such differences</text:span></text:span><text:span text:style-name="Absatz-Standardschriftart"><text:span text:style-name="T14"> </text:span></text:span><text:span text:style-name="Absatz-Standardschriftart"><text:span text:style-name="T20">prompted</text:span></text:span><text:span text:style-name="Absatz-Standardschriftart"><text:span text:style-name="T14"> </text:span></text:span><text:span text:style-name="Absatz-Standardschriftart"><text:span text:style-name="T20">state authorities to</text:span></text:span><text:span text:style-name="Absatz-Standardschriftart"><text:span text:style-name="T14"> interve</text:span></text:span><text:span text:style-name="Absatz-Standardschriftart"><text:span text:style-name="T20">ne</text:span></text:span><text:span text:style-name="Absatz-Standardschriftart"><text:span text:style-name="T14"> as in the famous one-shoulder vs. two-shoulder controversies that happened not just in Myanmar. </text:span></text:span></text:p>
      <text:p text:style-name="P30"><text:span text:style-name="Absatz-Standardschriftart"><text:span text:style-name="T98">Such investigation could lead to the question of how the different modes of interpreting “politics” </text:span></text:span><text:soft-page-break/><text:span text:style-name="Absatz-Standardschriftart"><text:span text:style-name="T98">and “religion” within monastic and the lay communities are related in face of the option of “hermetic” interpretation. </text:span></text:span><text:span text:style-name="Absatz-Standardschriftart"><text:span text:style-name="T97">With regard to investigating in the hermeneutic principles guiding the <text:s/></text:span></text:span><text:span text:style-name="Absatz-Standardschriftart"><text:span text:style-name="T98">reading of history in in the interface of religion and politics </text:span></text:span><text:span text:style-name="Absatz-Standardschriftart"><text:span text:style-name="T97">it might be </text:span></text:span><text:span text:style-name="Absatz-Standardschriftart"><text:span text:style-name="T98">particularly </text:span></text:span><text:span text:style-name="Absatz-Standardschriftart"><text:span text:style-name="T97">interesting to look into the ways of how the texts of the second basket of the Tipitaka, the </text:span></text:span><text:span text:style-name="Absatz-Standardschriftart"><text:span text:style-name="T101">sutta pitaka</text:span></text:span><text:span text:style-name="Absatz-Standardschriftart"><text:span text:style-name="T97">, were interpreted over time in different historical contexts </text:span></text:span><text:span text:style-name="Absatz-Standardschriftart"><text:span text:style-name="T99">because here the meaning of the Buddha’s teaching for laypeople is differently developed than in in </text:span></text:span><text:span text:style-name="Absatz-Standardschriftart"><text:span text:style-name="T102">vinaya </text:span></text:span><text:span text:style-name="Absatz-Standardschriftart"><text:span text:style-name="T99">texts.</text:span></text:span><text:span text:style-name="Absatz-Standardschriftart"><text:span text:style-name="T97">. For the inquiry into a Buddhist understanding of “politics”, a comparison of interpretations of the </text:span></text:span><text:span text:style-name="Absatz-Standardschriftart"><text:span text:style-name="T66">Aggañña </text:span></text:span><text:span text:style-name="Absatz-Standardschriftart"><text:span text:style-name="T64">and </text:span></text:span><text:span text:style-name="Absatz-Standardschriftart"><text:span text:style-name="T49">Cakkavatti Suttas </text:span></text:span><text:span text:style-name="Absatz-Standardschriftart"><text:span text:style-name="T64">can be regarded of particular relevance.</text:span></text:span><text:span text:style-name="Footnote_20_Symbol"><text:span text:style-name="T64"><text:note text:id="ftn3" text:note-class="footnote"><text:note-citation>62</text:note-citation><text:note-body><text:p text:style-name="Fußnotentext"><text:s/><text:span text:style-name="Absatz-Standardschriftart"><text:span text:style-name="T54">See Walton „Politics in the Moral Universe“ 70-106.</text:span></text:span></text:p></text:note-body></text:note></text:span></text:span><text:span text:style-name="Absatz-Standardschriftart"><text:span text:style-name="T64"> Furthermore, an investigation into the talks given by prominent monks on mundane affairs </text:span></text:span><text:span text:style-name="Absatz-Standardschriftart"><text:span text:style-name="T65">that concentrates on the way of reasoning </text:span></text:span><text:span text:style-name="Absatz-Standardschriftart"><text:span text:style-name="T64">could bring interesting results. </text:span></text:span></text:p>
      <text:p text:style-name="P24">Another field of inquiry is the development of what is called “Buddhist nationalism” that development differently in the five Theravada-Buddhist countries in connection with the impact of colonialism that might have contributed to make Buddhism a cornerstone of a national identity that was not necessary before.</text:p>
      <text:p text:style-name="P27"><text:span text:style-name="Absatz-Standardschriftart"><text:span text:style-name="T14">In Sri Lanka, against the background of the alleged threat of a Buddhist-Sinhalese identity through the intrusion of colonial powers and Christian missionaries monks justified their claim to legitimately participate in nation affairs by presenting evidence that members of the Sangha from the days of the Buddha onwards had provide social services for the people. The argument was substantiated by many quotations from the Tipitaka. Walpola Rahula (1907-1997) who became famous for his books on the teaching of the Buddha in his later years at the time of Sri Lanka's independence in 1946 wrote book "The Heritage of the Bhikkhu. The Buddhist tradition of Service". He traced the influence of Buddhism in the history of the island back to Buddha's times and countered the statement of the first Prime Minister of Sri Lanka that monks should not get involved in politics.</text:span></text:span><text:span text:style-name="Fußnotenzeichen1"><text:span text:style-name="T14"><text:note text:id="ftn2" text:note-class="footnote"><text:note-citation>63</text:note-citation><text:note-body><text:p text:style-name="Standard"><text:span text:style-name="Absatz-Standardschriftart"><text:span text:style-name="T1"><text:s/></text:span></text:span><text:span text:style-name="Absatz-Standardschriftart"><text:span text:style-name="T11">Walpola Rahula </text:span></text:span><text:span text:style-name="Absatz-Standardschriftart"><text:span text:style-name="Absatz-Standardschriftart">The Heritage of the Buddha. A Short History of the Bhikkhu in Educational, Cultural, Social, and Political Life.</text:span></text:span><text:span text:style-name="Absatz-Standardschriftart"><text:span text:style-name="Absatz-Standardschriftart"><text:span text:style-name="T11"> (New York, Grove Press, 1974)</text:span></text:span></text:span><text:span text:style-name="Absatz-Standardschriftart"><text:span text:style-name="T1">.</text:span></text:span></text:p></text:note-body></text:note></text:span></text:span><text:span text:style-name="Absatz-Standardschriftart"><text:span text:style-name="T14"> On this basis, he develops a thesis about the decline of the monks’ role that is summarised in the forward of the </text:span></text:span><text:span text:style-name="Absatz-Standardschriftart"><text:span text:style-name="T16">English translation of the </text:span></text:span><text:span text:style-name="Absatz-Standardschriftart"><text:span text:style-name="T14">book written by an American professor of theology:</text:span></text:span></text:p>
      <text:p text:style-name="P39"><text:span text:style-name="Absatz-Standardschriftart"><text:span text:style-name="T14">The image of the Buddhist monk as a public leader in social and political activities has been obscured, deliberately so, by Western colonialists and their accompanying Christian missionaries. By imposing a particular Christian type of monasticism on Buddhist clergy, restricting the clergy's activity to individual purification and temple ministries, the colonial administrators dispossessed the </text:span></text:span><text:span text:style-name="Absatz-Standardschriftart"><text:span text:style-name="T33">bhikkhus</text:span></text:span><text:span text:style-name="Absatz-Standardschriftart"><text:span text:style-name="T14"> of their influence on the public life of their people, and actually succeeded in instituting a tradition of Buddhist recluses, to the near exclusion of other types of clergy.</text:span></text:span><text:span text:style-name="Absatz-Standardschriftart"><text:span text:style-name="T14"><text:note text:id="ftn1" text:note-class="footnote"><text:note-citation>64</text:note-citation><text:note-body><text:p text:style-name="P3"><text:span text:style-name="Absatz-Standardschriftart"><text:span text:style-name="T1"><text:s/>ibid.: </text:span></text:span><text:span text:style-name="Absatz-Standardschriftart"><text:span text:style-name="T11">xii</text:span></text:span><text:span text:style-name="Absatz-Standardschriftart"><text:span text:style-name="T1">.</text:span></text:span></text:p></text:note-body></text:note></text:span></text:span></text:p>
      <text:p text:style-name="P27"><text:span text:style-name="Absatz-Standardschriftart"><text:span text:style-name="T14">In Sri Lanka, this view of the monk as a "born co-leader" of the country is substantiated by an early historical record, the Mahavamsa (Great Chronicle) written in the 5</text:span></text:span><text:span text:style-name="Absatz-Standardschriftart"><text:span text:style-name="T70">th</text:span></text:span><text:span text:style-name="Absatz-Standardschriftart"><text:span text:style-name="T14"> century A.D. that firmly links the history of Sri Lanka to Buddhism. One highlight of the narration is the victory of King Dutthagāmaṇī over the Tamil king Elara that restored Sinhalese-Buddhist control over the island. Like the Buddhist "model King" Asoka, the king feels remorse because of the many people he killed. He is then consoled by eight monks. <text:s/></text:span></text:span></text:p>
      <text:p text:style-name="P39"><text:span text:style-name="Absatz-Standardschriftart"><text:span text:style-name="T14">From this deed arises no hindrance in thy way to heaven. Only one and a half human beings have been slain here by thee, O lord of men. The one had come unto the (three) refuges, the other had taken on himself the five precepts. Unbelievers and men of evil life were the rest, not more to be esteemed than beasts. But as for thee, thou wilt bring glory to the doctrine of the Buddha in manifold ways; therefore cast away care from thy heart, O ruler of men! Thus exhorted by them the great king took comfort.</text:span></text:span><text:span text:style-name="Absatz-Standardschriftart"><text:span text:style-name="T14"><text:note text:id="ftn0" text:note-class="footnote"><text:note-citation>65</text:note-citation><text:note-body><text:p text:style-name="P3"><text:span text:style-name="Absatz-Standardschriftart"><text:span text:style-name="T1"><text:s/>M</text:span></text:span><text:span text:style-name="Absatz-Standardschriftart"><text:span text:style-name="T10">ahāvamsa 25: 109-112 (ttps://www.academia.edu/960858/Is_Violence_Justified_in_Theravada_Buddhism.).</text:span></text:span></text:p></text:note-body></text:note></text:span></text:span></text:p>
      <text:p text:style-name="P21"><text:soft-page-break/>The logic of this narration justifies violence against non-believers who threaten the rule of a Buddhist government and can be applied to Myanmar as well, even in the lack of an early Burmese chronicle that can compared to the Mahavamsa. The monks are entitled to judge about what kind of action of politicians is in accordance with the Buddhist scriptures. <text:span text:style-name="T194">These examples show that the involvement of monks in what we call politics today can be traced back to ancient times. As the recent events in Myanmar as well as in Sri Lanka show, this tradition is still very much alive. Its context however has considerably changed. </text:span></text:p>
      <text:p text:style-name="P24">The issue of Theravada-Buddhist hermeneutics <text:span text:style-name="T194">nowadays can be seen </text:span><text:s/>a political as well as <text:span text:style-name="T194">a </text:span>Buddhological issue that deserves broader academic as well as public attention as a key of understanding the political culture of the five countries in which Theravada-Buddhism is regarded as the national religion. The preliminary reflections presented here are an attempt to outline the problem.</text:p>
      <text:p text:style-name="P31"/>
      <text:p text:style-name="P31"/>
      <text:p text:style-name="P31"/>
      <text:p text:style-name="P33">Bibliography</text:p>
      <text:p text:style-name="P34"/>
      <text:p text:style-name="P16"><text:span text:style-name="Absatz-Standardschriftart"><text:span text:style-name="T74">Aung Thwin, Michael. “</text:span></text:span><text:span text:style-name="Absatz-Standardschriftart"><text:span text:style-name="T94">Jambudīpa, Classical Burma's Camelot”.</text:span></text:span><text:span text:style-name="Absatz-Standardschriftart"><text:span text:style-name="T104"> Contributions to Asian Studies </text:span></text:span><text:span text:style-name="Absatz-Standardschriftart"><text:span text:style-name="T94">16 (1981): 38-61.</text:span></text:span></text:p>
      <text:p text:style-name="P50"><text:span text:style-name="Absatz-Standardschriftart"><text:span text:style-name="T125">–- <text:s/>“Those Men </text:span></text:span><text:span text:style-name="Absatz-Standardschriftart"><text:span text:style-name="T51">in Saffron Robes.” </text:span></text:span><text:span text:style-name="Absatz-Standardschriftart"><text:span text:style-name="T50">Journal of Burma Studies </text:span></text:span><text:span text:style-name="Absatz-Standardschriftart"><text:span text:style-name="T51">17 no. 2 (2013): 243-334</text:span></text:span><text:span text:style-name="Absatz-Standardschriftart"><text:span text:style-name="T125">.</text:span></text:span></text:p>
      <text:p text:style-name="P16"><text:span text:style-name="Absatz-Standardschriftart"><text:span text:style-name="T127">Bas</text:span></text:span><text:span text:style-name="Absatz-Standardschriftart"><text:span text:style-name="T128">t</text:span></text:span><text:span text:style-name="Absatz-Standardschriftart"><text:span text:style-name="T127">ow, </text:span></text:span><text:span text:style-name="Absatz-Standardschriftart"><text:span text:style-name="T129">David.</text:span></text:span><text:span text:style-name="Absatz-Standardschriftart"><text:span text:style-name="T127"> „C</text:span></text:span><text:span text:style-name="Absatz-Standardschriftart"><text:span text:style-name="T128">o</text:span></text:span><text:span text:style-name="Absatz-Standardschriftart"><text:span text:style-name="T127">ntinuity and Diversity in Early Buddhism.“ </text:span></text:span><text:span text:style-name="Absatz-Standardschriftart"><text:span text:style-name="T130">i</text:span></text:span><text:span text:style-name="Absatz-Standardschriftart"><text:span text:style-name="T127">n </text:span></text:span><text:span text:style-name="Absatz-Standardschriftart"><text:span text:style-name="T137">The Cardinal Meaning. Essays in Comparative Hermeneutics. Buddhism and Christianity</text:span></text:span><text:span text:style-name="Absatz-Standardschriftart"><text:span text:style-name="T108">. </text:span></text:span><text:span text:style-name="Absatz-Standardschriftart"><text:span text:style-name="T109">e</text:span></text:span><text:span text:style-name="Absatz-Standardschriftart"><text:span text:style-name="T75">d. Michael Pye and Robert Morgan </text:span></text:span><text:span text:style-name="Absatz-Standardschriftart"><text:span text:style-name="T127"><text:s/></text:span></text:span><text:span text:style-name="Absatz-Standardschriftart"><text:span text:style-name="T74">(</text:span></text:span><text:span text:style-name="Absatz-Standardschriftart"><text:span text:style-name="T76">The Hague, Mouton &amp; Co., 1973</text:span></text:span><text:span text:style-name="Absatz-Standardschriftart"><text:span text:style-name="T74">): </text:span></text:span><text:span text:style-name="Absatz-Standardschriftart"><text:span text:style-name="T77">103-126.</text:span></text:span><text:span text:style-name="Absatz-Standardschriftart"><text:span text:style-name="T74"> </text:span></text:span></text:p>
      <text:p text:style-name="P16"><text:span text:style-name="WW-Fußnotenzeichen"><text:span text:style-name="T74">Blum, Franzsika, Friederike Trotier, and Hans-Bernd Zöllner, eds. </text:span></text:span><text:span text:style-name="Absatz-Standardschriftart"><text:span text:style-name="T107">In Their Own Voice. Democracy as Perceived </text:span></text:span><text:span text:style-name="Absatz-Standardschriftart"><text:span text:style-name="T115">in Burma/Myanmar</text:span></text:span><text:span text:style-name="Absatz-Standardschriftart"><text:span text:style-name="T107"> 1921-2010. </text:span></text:span><text:span text:style-name="Absatz-Standardschriftart"><text:span text:style-name="T74">Passau: </text:span></text:span><text:span text:style-name="Absatz-Standardschriftart"><text:span text:style-name="T78">Lehrstuhl für Südostasienkunde</text:span></text:span><text:span text:style-name="Absatz-Standardschriftart"><text:span text:style-name="T74">, 2010. </text:span></text:span><text:span text:style-name="Absatz-Standardschriftart"><text:span text:style-name="T78">http://www.phil.uni-passau.de/fileadmin/dokumente/lehrstuehle/korff/pdf/workingpaper/In_their_own_Voice.pdf</text:span></text:span></text:p>
      <text:p text:style-name="P16"><text:span text:style-name="Absatz-Standardschriftart"><text:span text:style-name="T74">Bond, </text:span></text:span><text:span text:style-name="Absatz-Standardschriftart"><text:span text:style-name="T79">George D. </text:span></text:span><text:span text:style-name="Absatz-Standardschriftart"><text:span text:style-name="T105">The Word of the Buddha – the Tipitaka and its Interpretation in Theravada Buddhism.</text:span></text:span><text:span text:style-name="Absatz-Standardschriftart"><text:span text:style-name="T95"> Colombo, M.D. Gunasena, </text:span></text:span><text:span text:style-name="Absatz-Standardschriftart"><text:span text:style-name="T96">1982.</text:span></text:span></text:p>
      <text:p text:style-name="P16"><text:span text:style-name="Absatz-Standardschriftart"><text:span text:style-name="T79">–- </text:span></text:span><text:span text:style-name="Absatz-Standardschriftart"><text:span text:style-name="T74">“</text:span></text:span><text:span text:style-name="Absatz-Standardschriftart"><text:span text:style-name="T118">The Gradual Path as a</text:span></text:span><text:span text:style-name="Absatz-Standardschriftart"><text:span text:style-name="T123"> Hermeneutical Approach to the Dhamma.” </text:span></text:span><text:span text:style-name="Absatz-Standardschriftart"><text:span text:style-name="T124">in </text:span></text:span><text:span text:style-name="Absatz-Standardschriftart"><text:span text:style-name="T106">Buddhist Hermeneutics,</text:span></text:span><text:span text:style-name="Absatz-Standardschriftart"><text:span text:style-name="T124"> ed. Donald S.</text:span></text:span><text:span text:style-name="Absatz-Standardschriftart"><text:span text:style-name="T123"> </text:span></text:span><text:span text:style-name="Absatz-Standardschriftart"><text:span text:style-name="T94">Lopez </text:span></text:span><text:span text:style-name="Absatz-Standardschriftart"><text:span text:style-name="T95">Jr. 47-70. </text:span></text:span><text:span text:style-name="Absatz-Standardschriftart"><text:span text:style-name="T161">Delhi: Mozilal Banarsidass Publishers, </text:span></text:span><text:span text:style-name="Absatz-Standardschriftart"><text:span text:style-name="T94">1988.</text:span></text:span></text:p>
      <text:p text:style-name="P16"><text:span text:style-name="WW-Fußnotenzeichen"><text:span text:style-name="T74">Buddhadasa</text:span></text:span><text:span text:style-name="Absatz-Standardschriftart"><text:span text:style-name="T74"> Bhikkhu. </text:span></text:span><text:span text:style-name="Absatz-Standardschriftart"><text:span text:style-name="T108">Paticcasamuppada. Dependent Origination.</text:span></text:span><text:span text:style-name="Absatz-Standardschriftart"><text:span text:style-name="T74"> Translated by Steve Schmidt. Bangkok: The Foundation of Sublime Life Mission, 1986.</text:span></text:span></text:p>
      <text:p text:style-name="P16"><text:span text:style-name="Absatz-Standardschriftart"><text:span text:style-name="T80">Corless, Roger. “Hermeneutics and Dharmalogy. Finingsng an American Buddhist Voice.” in </text:span></text:span><text:span text:style-name="Absatz-Standardschriftart"><text:span text:style-name="T110">Buddhist Theology. Critical Reflection by Contemporary Buddhist Scholars,</text:span></text:span><text:span text:style-name="Absatz-Standardschriftart"><text:span text:style-name="T80"> ed. by Roger R. Jackson and John J. Makransky </text:span></text:span><text:span text:style-name="Absatz-Standardschriftart"><text:span text:style-name="T81">95-1</text:span></text:span><text:span text:style-name="Absatz-Standardschriftart"><text:span text:style-name="T82">07</text:span></text:span><text:span text:style-name="Absatz-Standardschriftart"><text:span text:style-name="T81">.</text:span></text:span><text:span text:style-name="Absatz-Standardschriftart"><text:span text:style-name="T80"> Richmond: Curzon, 2000.</text:span></text:span></text:p>
      <text:p text:style-name="P16"><text:span text:style-name="Absatz-Standardschriftart"><text:span text:style-name="T74">Dallmayr, Fred. "Beyond Monologue: For a Comparative Political Theory." </text:span></text:span><text:span text:style-name="T138">Perspectives on Politics </text:span><text:span text:style-name="T142">2, no. 2 (2004): 249-257. </text:span><text:span text:style-name="T143">(http://www.drsoroush.com/PDF/E-CMO-20050516-Beyond_Monologue.pdf)</text:span></text:p>
      <text:p text:style-name="P16"><text:span text:style-name="Absatz-Standardschriftart"><text:span text:style-name="T74">Gabaude, </text:span></text:span><text:span text:style-name="Absatz-Standardschriftart"><text:span text:style-name="T83">Louis</text:span></text:span><text:span text:style-name="Absatz-Standardschriftart"><text:span text:style-name="T74">. </text:span></text:span><text:span text:style-name="Absatz-Standardschriftart"><text:span text:style-name="T108">Une herméneutique Bouddhique contemporaise de Thailande: Budddadasa Bhikkhu</text:span></text:span><text:span text:style-name="Absatz-Standardschriftart"><text:span text:style-name="T74">. Paris: École Francaise d'Extréme Orient </text:span></text:span><text:span text:style-name="Absatz-Standardschriftart"><text:span text:style-name="T84">1987</text:span></text:span><text:span text:style-name="Absatz-Standardschriftart"><text:span text:style-name="T74">.</text:span></text:span></text:p>
      <text:p text:style-name="P16"><text:span text:style-name="Absatz-Standardschriftart"><text:span text:style-name="T74">Government of Burma. </text:span></text:span><text:span text:style-name="Absatz-Standardschriftart"><text:span text:style-name="T108">Final Report of the Riot Inquiry Committee.</text:span></text:span><text:span text:style-name="Absatz-Standardschriftart"><text:span text:style-name="T74"> Rangoon: Suptd., Govt. Printing and Stationary, Burma, 1939.</text:span></text:span></text:p>
      <text:p text:style-name="P16"><text:span text:style-name="Absatz-Standardschriftart"><text:span text:style-name="T74">Griffiths, Paul J., </text:span></text:span><text:span text:style-name="Absatz-Standardschriftart"><text:span text:style-name="T84">review </text:span></text:span><text:span text:style-name="Absatz-Standardschriftart"><text:span text:style-name="T85">of</text:span></text:span><text:span text:style-name="Absatz-Standardschriftart"><text:span text:style-name="T84"> </text:span></text:span><text:span text:style-name="Absatz-Standardschriftart"><text:span text:style-name="T111">Buddhist Hermeneutics</text:span></text:span><text:span text:style-name="Absatz-Standardschriftart"><text:span text:style-name="T119"> ed. By Donald S. Lopez Jr. Philosophy East &amp; West 40 no.2 (April 1990): 258-</text:span></text:span><text:span text:style-name="Absatz-Standardschriftart"><text:span text:style-name="T120">262</text:span></text:span><text:span text:style-name="Absatz-Standardschriftart"><text:span text:style-name="T119">. (</text:span></text:span><text:span text:style-name="Absatz-Standardschriftart"><text:span text:style-name="T74">http://ccbs.ntu.edu.tw/FULLTEXT/JR-PHIL/griffi1.htm</text:span></text:span><text:span text:style-name="Absatz-Standardschriftart"><text:span text:style-name="T84">)</text:span></text:span></text:p>
      <text:p text:style-name="P16"><text:span text:style-name="Absatz-Standardschriftart"><text:span text:style-name="T74">Human Rights Watch </text:span></text:span><text:span text:style-name="Absatz-Standardschriftart"><text:span text:style-name="T108">Crackdown. Repression of the 2007 Popular Protest in Burma,</text:span></text:span><text:span text:style-name="Absatz-Standardschriftart"><text:span text:style-name="T74"> 2007. (</text:span></text:span><text:a xlink:type="simple" xlink:href="https://www.hrw.org/reports/2007/burma1207/burma1207webwcover.pdf" text:style-name="Internet_20_link" text:visited-style-name="Visited_20_Internet_20_Link"><text:span text:style-name="Absatz-Standardschriftart"><text:span text:style-name="T125">https://www.hrw.org/reports/2007/burma1207/burma1207webwcover.pdf</text:span></text:span></text:a><text:span text:style-name="Absatz-Standardschriftart"><text:span text:style-name="T74">)</text:span></text:span></text:p>
      <text:p text:style-name="P16"><text:span text:style-name="Absatz-Standardschriftart"><text:span text:style-name="T74">--- <text:s/></text:span></text:span><text:span text:style-name="Absatz-Standardschriftart"><text:span text:style-name="T108">The Resistance of the Monks. Buddhism and Activism in Myanma</text:span></text:span><text:span text:style-name="Absatz-Standardschriftart"><text:span text:style-name="T112">r</text:span></text:span><text:span text:style-name="Absatz-Standardschriftart"><text:span text:style-name="T108">, </text:span></text:span><text:span text:style-name="Absatz-Standardschriftart"><text:span text:style-name="T74">2009</text:span></text:span><text:span text:style-name="Absatz-Standardschriftart"><text:span text:style-name="T108">. (</text:span></text:span><text:a xlink:type="simple" xlink:href="https://www.hrw.org/report/2009/09/22/resistance-monks/buddhism-and-activism-burma" office:target-frame-name="_top" xlink:show="replace" text:style-name="Internet_20_link" text:visited-style-name="Visited_20_Internet_20_Link"><text:span text:style-name="Hyperlink"><text:span text:style-name="T74">https://www.hrw.org/report/2009/09/22/resistance-monks/buddhism-and-activism-burma</text:span></text:span></text:a><text:span text:style-name="Absatz-Standardschriftart"><text:span text:style-name="T74">) </text:span></text:span></text:p>
      <text:p text:style-name="P17"><text:span text:style-name="Absatz-Standardschriftart"><text:span text:style-name="T160">Kapstein, </text:span></text:span><text:span text:style-name="Absatz-Standardschriftart"><text:span text:style-name="T162">Matthew</text:span></text:span><text:span text:style-name="Absatz-Standardschriftart"><text:span text:style-name="T160">. “Mi-Pham’s Theory of Interpretation.” </text:span></text:span><text:span text:style-name="Absatz-Standardschriftart"><text:span text:style-name="T178"><text:s/></text:span></text:span><text:span text:style-name="Absatz-Standardschriftart"><text:span text:style-name="T172">in </text:span></text:span><text:span text:style-name="Absatz-Standardschriftart"><text:span text:style-name="T175">Buddhist Hermeneutics,</text:span></text:span><text:span text:style-name="Absatz-Standardschriftart"><text:span text:style-name="T172"> ed. Donald S.</text:span></text:span><text:span text:style-name="Absatz-Standardschriftart"><text:span text:style-name="T173"> </text:span></text:span><text:span text:style-name="Absatz-Standardschriftart"><text:span text:style-name="T170">Lopez </text:span></text:span><text:span text:style-name="Absatz-Standardschriftart"><text:span text:style-name="T171">Jr., </text:span></text:span><text:span text:style-name="Absatz-Standardschriftart"><text:span text:style-name="T169"><text:s/></text:span></text:span><text:span text:style-name="Absatz-Standardschriftart"><text:span text:style-name="T161">Delhi: Mozilal Banarsidass Publishers, </text:span></text:span><text:span text:style-name="Absatz-Standardschriftart"><text:span text:style-name="T170">1988.</text:span></text:span><text:span text:style-name="Absatz-Standardschriftart"><text:span text:style-name="T169"> </text:span></text:span></text:p>
      <text:p text:style-name="P16"><text:span text:style-name="Absatz-Standardschriftart"><text:span text:style-name="T163">Kawanami, </text:span></text:span><text:span text:style-name="Absatz-Standardschriftart"><text:span text:style-name="T164">Hiriko</text:span></text:span><text:span text:style-name="Absatz-Standardschriftart"><text:span text:style-name="T163"> ed. </text:span></text:span><text:span text:style-name="Absatz-Standardschriftart"><text:span text:style-name="T177">Buddhism and the Political Process. </text:span></text:span><text:span text:style-name="Absatz-Standardschriftart"><text:span text:style-name="T174">Palgrave Macmillan, 2016 </text:span></text:span></text:p>
      <text:p text:style-name="P16"><text:span text:style-name="Absatz-Standardschriftart"><text:span text:style-name="T165">Kirichenko, Alexey. </text:span></text:span><text:span text:style-name="Absatz-Standardschriftart"><text:span text:style-name="T179">„</text:span></text:span><text:span text:style-name="Absatz-Standardschriftart"><text:span text:style-name="T180">The Making of a Culprit. </text:span></text:span><text:span text:style-name="Absatz-Standardschriftart"><text:span text:style-name="T181">Atula Hsayadaw Shin Yasa and the Politics of Monastic Reform in Eightheenth-Century Burma .</text:span></text:span><text:span text:style-name="Absatz-Standardschriftart"><text:span text:style-name="T180">“ </text:span></text:span><text:span text:style-name="Absatz-Standardschriftart"><text:span text:style-name="T184">Journal of Burma Studies </text:span></text:span><text:span text:style-name="Absatz-Standardschriftart"><text:span text:style-name="T180">15 no. 2 (2011)): </text:span></text:span><text:span text:style-name="Absatz-Standardschriftart"><text:span text:style-name="T179">192-2</text:span></text:span><text:span text:style-name="Absatz-Standardschriftart"><text:span text:style-name="T182">29</text:span></text:span><text:span text:style-name="Absatz-Standardschriftart"><text:span text:style-name="T180">.</text:span></text:span></text:p>
      <text:p text:style-name="P16"><text:span text:style-name="Absatz-Standardschriftart"><text:span text:style-name="T178">Lamotte, Étienne. „The Assessment of Textual Interpretation in Buddhism.“ </text:span></text:span><text:span text:style-name="Absatz-Standardschriftart"><text:span text:style-name="T173"><text:s/></text:span></text:span><text:span text:style-name="Absatz-Standardschriftart"><text:span text:style-name="T172">in </text:span></text:span><text:span text:style-name="Absatz-Standardschriftart"><text:span text:style-name="T175">Buddhist Hermeneutics,</text:span></text:span><text:span text:style-name="Absatz-Standardschriftart"><text:span text:style-name="T172"> ed. Donald S.</text:span></text:span><text:span text:style-name="Absatz-Standardschriftart"><text:span text:style-name="T173"> </text:span></text:span><text:span text:style-name="Absatz-Standardschriftart"><text:span text:style-name="T170">Lopez </text:span></text:span><text:span text:style-name="Absatz-Standardschriftart"><text:span text:style-name="T171">Jr. </text:span></text:span><text:span text:style-name="Absatz-Standardschriftart"><text:span text:style-name="T170">11</text:span></text:span><text:span text:style-name="Absatz-Standardschriftart"><text:span text:style-name="T171">-</text:span></text:span><text:span text:style-name="Absatz-Standardschriftart"><text:span text:style-name="T170">2</text:span></text:span><text:span text:style-name="Absatz-Standardschriftart"><text:span text:style-name="T171">7. </text:span></text:span><text:span text:style-name="Absatz-Standardschriftart"><text:span text:style-name="T161">Delhi: Mozilal Banarsidass Publishers, </text:span></text:span><text:span text:style-name="Absatz-Standardschriftart"><text:span text:style-name="T170">1988.</text:span></text:span></text:p>
      <text:p text:style-name="P16"><text:span text:style-name="Absatz-Standardschriftart"><text:span text:style-name="T183">Leider, Jacques P. „Ara</text:span></text:span><text:span text:style-name="Absatz-Standardschriftart"><text:span text:style-name="T187">ññavasi and Gamavasi Monks. Towards Further Study of Variant Forms of Buddhist Monasticism in Myanmar.“ </text:span></text:span><text:span text:style-name="Absatz-Standardschriftart"><text:span text:style-name="T188">in </text:span></text:span><text:span text:style-name="Absatz-Standardschriftart"><text:span text:style-name="T189">Legacies in M</text:span></text:span><text:span text:style-name="Absatz-Standardschriftart"><text:span text:style-name="T190">a</text:span></text:span><text:span text:style-name="Absatz-Standardschriftart"><text:span text:style-name="T189">inland Southeast Asia – Mentalities, Interpretations and Practice</text:span></text:span><text:span text:style-name="Absatz-Standardschriftart"><text:span text:style-name="T188">s. ed. <text:s/>François Lagirarde and Paritta Chalermpow Koantakakool. (Bangkok: Princess Mahachakri Sirindhorn Antropological Centre, 2006): 113-37.</text:span></text:span></text:p>
      <text:p text:style-name="P16"><text:span text:style-name="Absatz-Standardschriftart"><text:span text:style-name="T166">Lopez, </text:span></text:span><text:span text:style-name="Absatz-Standardschriftart"><text:span text:style-name="T167">Donald S.</text:span></text:span><text:span text:style-name="Absatz-Standardschriftart"><text:span text:style-name="T166"> Jr. “</text:span></text:span><text:span text:style-name="Absatz-Standardschriftart"><text:span text:style-name="T191">Buddhist Hermeneutics: A Conference Report.” </text:span></text:span><text:span text:style-name="Absatz-Standardschriftart"><text:span text:style-name="T193">Philosophy East &amp; West </text:span></text:span><text:span text:style-name="Absatz-Standardschriftart"><text:span text:style-name="T191">37, no. 1(1987): </text:span></text:span><text:span text:style-name="Absatz-Standardschriftart"><text:span text:style-name="T192">71-83 (http://enlight.lib.ntu.edu.tw/FULLTEXT/JR-PHIL/ew26554.htm)</text:span></text:span></text:p>
      <text:p text:style-name="P16"><text:span text:style-name="Absatz-Standardschriftart"><text:span text:style-name="T167">Lopez, Donald S. Jr.</text:span></text:span><text:span text:style-name="Absatz-Standardschriftart"><text:span text:style-name="T160"> ed. </text:span></text:span><text:span text:style-name="Absatz-Standardschriftart"><text:span text:style-name="T176">Buddhist Hermeneutics</text:span></text:span><text:span text:style-name="Absatz-Standardschriftart"><text:span text:style-name="T160">. Delhi: Mozilal Banarsidass Publishers, 1988.</text:span></text:span></text:p>
      <text:p text:style-name="P50"><text:span text:style-name="Absatz-Standardschriftart"><text:span text:style-name="T125">Maung Maung <text:s/>(Dr.). </text:span></text:span><text:span text:style-name="Absatz-Standardschriftart"><text:span text:style-name="T139">Burma in the Family of Nations.</text:span></text:span><text:span text:style-name="Absatz-Standardschriftart"><text:span text:style-name="T125"> Amsterdam: Djambatan, 1969.</text:span></text:span></text:p>
      <text:p text:style-name="P52"><text:span text:style-name="Absatz-Standardschriftart"><text:span text:style-name="T160">Maung Maung (U). </text:span></text:span><text:span text:style-name="Absatz-Standardschriftart"><text:span text:style-name="T176">From Sangha to Laity. Nationalist Movements of Burma, 1920-1940</text:span></text:span><text:span text:style-name="Absatz-Standardschriftart"><text:span text:style-name="T160">. Delhi: Manohar, 1980. </text:span></text:span></text:p>
      <text:p text:style-name="P50"><text:soft-page-break/><text:span text:style-name="Absatz-Standardschriftart"><text:span text:style-name="T86">Mendelson, Edward Michael. </text:span></text:span><text:span text:style-name="Absatz-Standardschriftart"><text:span text:style-name="T113">Sangha and State in Burma. A Study of Monastic Sectarianism and Leadership.</text:span></text:span><text:span text:style-name="Absatz-Standardschriftart"><text:span text:style-name="T86"> Edited by John P. Ferguson. Ithaca, N.Y.: Cornell University Press, 1975.</text:span></text:span></text:p>
      <text:p text:style-name="P50"><text:span text:style-name="Absatz-Standardschriftart"><text:span text:style-name="T74">Pe Maung Tin. “</text:span></text:span><text:span text:style-name="Absatz-Standardschriftart"><text:span text:style-name="T87">Missionary Burmese.”</text:span></text:span><text:span text:style-name="Absatz-Standardschriftart"><text:span text:style-name="T74"> </text:span></text:span><text:span text:style-name="Absatz-Standardschriftart"><text:span text:style-name="T107">Journal of the Burma Research Society </text:span></text:span><text:span text:style-name="Absatz-Standardschriftart"><text:span text:style-name="T121">1 </text:span></text:span><text:span text:style-name="Absatz-Standardschriftart"><text:span text:style-name="T116">(</text:span></text:span><text:span text:style-name="Absatz-Standardschriftart"><text:span text:style-name="T74">1911</text:span></text:span><text:span text:style-name="Absatz-Standardschriftart"><text:span text:style-name="T87">): 87-91.</text:span></text:span></text:p>
      <text:p text:style-name="P52"><text:span text:style-name="Absatz-Standardschriftart"><text:span text:style-name="T125">Pye, Michael and Robert Morgan eds.</text:span></text:span><text:span text:style-name="Absatz-Standardschriftart"><text:span text:style-name="T138"> </text:span></text:span><text:span text:style-name="Absatz-Standardschriftart"><text:span text:style-name="T185">The Cardinal Meaning. Essays in Comparative Hermeneutics. Buddhism and Christianity</text:span></text:span><text:span text:style-name="Absatz-Standardschriftart"><text:span text:style-name="T176">.</text:span></text:span><text:span text:style-name="Absatz-Standardschriftart"><text:span text:style-name="T125"> The Hague: Mouton &amp; Co, 1973.</text:span></text:span></text:p>
      <text:p text:style-name="P52"><text:span text:style-name="Absatz-Standardschriftart"><text:span text:style-name="T186">Pye, Michael. “Comparative Hermeneutics in Religion.” In </text:span></text:span><text:span text:style-name="Absatz-Standardschriftart"><text:span text:style-name="T185">The Cardinal Meaning. Essays in Comparative Hermeneutics. Buddhism and Christianity</text:span></text:span><text:span text:style-name="Absatz-Standardschriftart"><text:span text:style-name="T176">. </text:span></text:span><text:span text:style-name="Absatz-Standardschriftart"><text:span text:style-name="T168">Ed. Michael Pye and Robert Morgan </text:span></text:span><text:span text:style-name="Absatz-Standardschriftart"><text:span text:style-name="T186"><text:s/></text:span></text:span><text:span text:style-name="Absatz-Standardschriftart"><text:span text:style-name="T160">(The Hague: Mouton &amp; Co, 1973) </text:span></text:span><text:span text:style-name="Absatz-Standardschriftart"><text:span text:style-name="T186">9-58.</text:span></text:span></text:p>
      <text:p text:style-name="P50"><text:span text:style-name="Absatz-Standardschriftart"><text:span text:style-name="T74">Rahula, Walpola </text:span></text:span><text:span text:style-name="Absatz-Standardschriftart"><text:span text:style-name="T108">The Heritage of the Buddha. A Short History of the Bhikkhu in Educational, Cultural, Social, and Political Life.</text:span></text:span><text:span text:style-name="Absatz-Standardschriftart"><text:span text:style-name="T74"> New York, Grove Press, </text:span></text:span><text:span text:style-name="Absatz-Standardschriftart"><text:span text:style-name="T88">1974</text:span></text:span><text:span text:style-name="Absatz-Standardschriftart"><text:span text:style-name="T74">.</text:span></text:span></text:p>
      <text:p text:style-name="P50"><text:span text:style-name="Absatz-Standardschriftart"><text:span text:style-name="T74">Reynolds, Frank E., and Regina T. Clifford “Sangha, Society and the Struggle for National Integration: Burma and Thailand.” </text:span></text:span><text:span text:style-name="Absatz-Standardschriftart"><text:span text:style-name="T108">Transitions and Transformations in the History of Religions: Essays in Honor of Josef T. Kitagawa.</text:span></text:span><text:span text:style-name="Absatz-Standardschriftart"><text:span text:style-name="T74"> Leiden: Brill, 1980.</text:span></text:span></text:p>
      <text:p text:style-name="P50"><text:span text:style-name="Absatz-Standardschriftart"><text:span text:style-name="T74">Sarkisyanz</text:span></text:span><text:span text:style-name="Absatz-Standardschriftart"><text:span text:style-name="T108">,</text:span></text:span><text:span text:style-name="Absatz-Standardschriftart"><text:span text:style-name="T74"> Manuel.</text:span></text:span><text:span text:style-name="Absatz-Standardschriftart"><text:span text:style-name="T108"> </text:span></text:span><text:span text:style-name="Absatz-Standardschriftart"><text:span text:style-name="T107">Buddhist Backgrounds of the Burmese Revolution. </text:span></text:span><text:span text:style-name="Absatz-Standardschriftart"><text:span text:style-name="T74">Den Haag: Nijhoff, </text:span></text:span><text:span text:style-name="Absatz-Standardschriftart"><text:span text:style-name="T88">1967</text:span></text:span><text:span text:style-name="Absatz-Standardschriftart"><text:span text:style-name="T74">.</text:span></text:span></text:p>
      <text:p text:style-name="P50"><text:span text:style-name="WW-Fußnotenzeichen"><text:span text:style-name="T92">Sunait Chutintaranon. </text:span></text:span><text:span text:style-name="WW-Fußnotenzeichen"><text:span text:style-name="T117">Cakravartin:</text:span></text:span><text:span text:style-name="Absatz-Standardschriftart"><text:span text:style-name="T108"> the ideology of traditional warfare in Siam and Burma, 1548-1605.</text:span></text:span><text:span text:style-name="Absatz-Standardschriftart"><text:span text:style-name="T74"> Ithaca: Cornell University, </text:span></text:span><text:span text:style-name="WW-Fußnotenzeichen"><text:span text:style-name="T92">1990</text:span></text:span><text:span text:style-name="Absatz-Standardschriftart"><text:span text:style-name="T74">.</text:span></text:span></text:p>
      <text:p text:style-name="P50"><text:span text:style-name="Absatz-Standardschriftart"><text:span text:style-name="T89">Smith, Donald Eugene. </text:span></text:span><text:span text:style-name="Absatz-Standardschriftart"><text:span text:style-name="T114">Religion and Politics in Burma. </text:span></text:span><text:span text:style-name="Absatz-Standardschriftart"><text:span text:style-name="T122">Princeton, NJ: Princeton University Press, 1965.</text:span></text:span></text:p>
      <text:p text:style-name="P18"><text:span text:style-name="Absatz-Standardschriftart"><text:span text:style-name="T74">Turner, </text:span></text:span><text:span text:style-name="Absatz-Standardschriftart"><text:span text:style-name="T90">Alicia</text:span></text:span><text:span text:style-name="Absatz-Standardschriftart"><text:span text:style-name="T74">. </text:span></text:span><text:span text:style-name="Absatz-Standardschriftart"><text:span text:style-name="T108">Saving Buddhism. The Impermanence of Religion in Colonial Burma.</text:span></text:span><text:span text:style-name="Absatz-Standardschriftart"><text:span text:style-name="T74"> Honolulu: University of Ha</text:span></text:span><text:span text:style-name="Absatz-Standardschriftart"><text:span text:style-name="T90">w</text:span></text:span><text:span text:style-name="Absatz-Standardschriftart"><text:span text:style-name="T74">aii Press, 2014.</text:span></text:span></text:p>
      <text:p text:style-name="P16"><text:span text:style-name="Absatz-Standardschriftart"><text:span text:style-name="T74">The Burma Socialist Programme Party. </text:span></text:span><text:span text:style-name="Absatz-Standardschriftart"><text:span text:style-name="T108">The System of Correlation of Man and His Environment. The Philosophy of the Burma Socialist Programme Party.</text:span></text:span><text:span text:style-name="Absatz-Standardschriftart"><text:span text:style-name="T74"> Rangoon, 1963. (http://www.ibiblio.org/obl/docs/System-of-correlation.htm).</text:span></text:span></text:p>
      <text:p text:style-name="P53"><text:span text:style-name="Absatz-Standardschriftart"><text:span text:style-name="T125">Vanhaelemeesch, Philip. “</text:span></text:span><text:span text:style-name="Absatz-Standardschriftart"><text:span text:style-name="T126">The </text:span></text:span><text:span text:style-name="Absatz-Standardschriftart"><text:span text:style-name="T140">Nettippakara.na</text:span></text:span><text:span text:style-name="Absatz-Standardschriftart"><text:span text:style-name="T126">: Buddhist Hermeneutics?” </text:span></text:span><text:span text:style-name="Absatz-Standardschriftart"><text:span text:style-name="T141">Chung-Hwa Buddhist Studies</text:span></text:span><text:span text:style-name="Absatz-Standardschriftart"><text:span text:style-name="T126"> 4 no. 3 (2000) 307-337</text:span></text:span></text:p>
      <text:p text:style-name="P51"><text:span text:style-name="Absatz-Standardschriftart"><text:span text:style-name="T73">Veerachart <text:s/>Nimanong. “</text:span></text:span><text:span text:style-name="Absatz-Standardschriftart"><text:span text:style-name="T100">Theravada Methods of Interpretation on Buddhist Scriptures.” </text:span></text:span><text:span text:style-name="Absatz-Standardschriftart"><text:span text:style-name="T103">International Journal of </text:span></text:span><text:span text:style-name="Absatz-Standardschriftart"><text:span text:style-name="T136">Buddhist Thought &amp; Culture</text:span></text:span><text:span text:style-name="Absatz-Standardschriftart"><text:span text:style-name="T127"> </text:span></text:span><text:span text:style-name="Absatz-Standardschriftart"><text:span text:style-name="T131">6 (</text:span></text:span><text:span text:style-name="Absatz-Standardschriftart"><text:span text:style-name="T127">February 2006</text:span></text:span><text:span text:style-name="Absatz-Standardschriftart"><text:span text:style-name="T132">): 77-120. </text:span></text:span><text:span text:style-name="Absatz-Standardschriftart"><text:span text:style-name="T133">(http://citeseerx.ist.psu.edu/viewdoc/download?doi=10.1.1.694.9425&amp;rep=rep1&amp;type=pdf)</text:span></text:span></text:p>
      <text:p text:style-name="P12"><text:span text:style-name="Absatz-Standardschriftart"><text:span text:style-name="T134">Walton, Matthew, „Politics in the Moral Universe.</text:span></text:span> <text:span text:style-name="T200">Burmese Buddhist Political Thought. </text:span><text:span text:style-name="T201">Ph.D. diss. University of Washington, 2012.</text:span><text:span text:style-name="T200"> </text:span><text:span text:style-name="T202">(http://www.burmalibrary.org/docs21/Walton_2012-thesis-Burmese_Buddhist_Political_Thought.pdf)</text:span></text:p>
      <text:p text:style-name="P12"><text:span text:style-name="Absatz-Standardschriftart"><text:span text:style-name="T127">Werner, </text:span></text:span><text:span text:style-name="Absatz-Standardschriftart"><text:span text:style-name="T135">Karl</text:span></text:span><text:span text:style-name="Absatz-Standardschriftart"><text:span text:style-name="T127">.“ Authenticity in the Buddhist Tradition“ <text:s/></text:span></text:span><text:span text:style-name="Absatz-Standardschriftart"><text:span text:style-name="T135">I</text:span></text:span><text:span text:style-name="Absatz-Standardschriftart"><text:span text:style-name="T127">n </text:span></text:span><text:span text:style-name="Absatz-Standardschriftart"><text:span text:style-name="T137">The Cardinal Meaning</text:span></text:span><text:span text:style-name="Absatz-Standardschriftart"><text:span text:style-name="T108">. Essays in Comparative Hermeneutics. Buddhism and Christianity. </text:span></text:span><text:span text:style-name="Absatz-Standardschriftart"><text:span text:style-name="T75">Ed. Michael Pye and Robert Morgan </text:span></text:span><text:span text:style-name="Absatz-Standardschriftart"><text:span text:style-name="T127"><text:s/></text:span></text:span><text:span text:style-name="Absatz-Standardschriftart"><text:span text:style-name="T74">(</text:span></text:span><text:span text:style-name="Absatz-Standardschriftart"><text:span text:style-name="T76">The Hague, Mouton &amp; Co., 1973</text:span></text:span><text:span text:style-name="Absatz-Standardschriftart"><text:span text:style-name="T74">): </text:span></text:span><text:span text:style-name="Absatz-Standardschriftart"><text:span text:style-name="T127">161-193.</text:span></text:span></text:p>
      <text:p text:style-name="P53"><text:span text:style-name="Absatz-Standardschriftart"><text:span text:style-name="T74">Zöllner, Hans.Bernd. </text:span></text:span><text:span text:style-name="Absatz-Standardschriftart"><text:span text:style-name="T107">Birma zwischen “Unabhängigkeit Zuerst – Unabhängigkeit Zuletzt”. Die birmanischen Unabhängigkeitsbewegungen und ihre Sicht der zeitgenössischen Welt am Beispiel der birmanisch-deutschen Beziehungen zwischen 1920 und 1948</text:span></text:span><text:span text:style-name="Absatz-Standardschriftart"><text:span text:style-name="T74">. Hamburg: Lit-Verlag, 1998.</text:span></text:span></text:p>
      <text:p text:style-name="P53"><text:span text:style-name="Absatz-Standardschriftart"><text:span text:style-name="T125">--- </text:span></text:span><text:span text:style-name="Absatz-Standardschriftart"><text:span text:style-name="T139">Neither Saffron nor Revolution. A Commented and Documented Chronology of the Monk' Demonstrations in Myanmar in 2007 and Their Background</text:span></text:span><text:span text:style-name="Absatz-Standardschriftart"><text:span text:style-name="T125">, Berlin: Humboldt University, Department of Southeast Asian Studies, 2 volumes, 2009.</text:span></text:span></text:p>
      <text:p text:style-name="P53"><text:span text:style-name="Absatz-Standardschriftart"><text:span text:style-name="T125">--- </text:span></text:span><text:span text:style-name="Absatz-Standardschriftart"><text:span text:style-name="T74">2014 “Radical Conservative Socialism: Buddhadasa Bhikkhu's Vision of a Perfect World Society and its Implication for Thailand's Political Culture”. </text:span></text:span><text:span text:style-name="Absatz-Standardschriftart"><text:span text:style-name="T108">Politics, Religion &amp; Ideology</text:span></text:span><text:span text:style-name="Absatz-Standardschriftart"><text:span text:style-name="T74"> 15,2 Special Issue: </text:span></text:span><text:span text:style-name="Absatz-Standardschriftart"><text:span text:style-name="T91">Against Harmony? Radical and Revolutionary Buddhism(s) in Thought and Practice</text:span></text:span><text:span text:style-name="Absatz-Standardschriftart"><text:span text:style-name="T74"> </text:span></text:span><text:span text:style-name="Internet_20_link"><text:span text:style-name="T52"><text:s/></text:span></text:span><text:span text:style-name="Internet_20_link"><text:span text:style-name="T53">(2014)</text:span></text:span><text:span text:style-name="Absatz-Standardschriftart"><text:span text:style-name="T52">:</text:span></text:span><text:span text:style-name="Absatz-Standardschriftart"><text:span text:style-name="T74"> 244-263.</text:span></text:span></text:p>
      <text:p text:style-name="P53"><text:span text:style-name="Absatz-Standardschriftart"><text:span text:style-name="T125"/></text:span></text:p>
      <text:p text:style-name="P49"/>
      <text:p text:style-name="P15"><text:span text:style-name="Absatz-Standardschriftart"><text:span text:style-name="T160"/></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Times New Roman1" svg:font-family="'Times New Roman'" style:font-family-generic="roman"/>
    <style:font-face style:name="Times Ext Roman" svg:font-family="'Times Ext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Lucida Grande" svg:font-family="'Lucida Grande'"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fo:hyphenation-remain-char-count="2" fo:hyphenation-push-char-count="2"/>
    </style:style>
    <style:style style:name="Beschriftung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fo:hyphenation-remain-char-count="2" fo:hyphenation-push-char-count="2"/>
    </style:style>
    <style:style style:name="Fußnotentext"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extkörper-Einzug_20_3" style:display-name="Textkörper-Einzug 3"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style:style>
    <style:style style:name="Kommentartext"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Kommentarthema" style:family="paragraph" style:parent-style-name="Kommentar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parent-style-name="Absatz-Standardschriftart">
      <style:text-properties style:text-position="super 67%"/>
    </style:style>
    <style:style style:name="Endnotenzeichen1" style:family="text">
      <style:text-properties style:text-position="super 67%"/>
    </style:style>
    <style:style style:name="WW-Endnotenzeichen" style:family="text"/>
    <style:style style:name="Internet_20_link" style:display-name="Internet link" style:family="text">
      <style:text-properties fo:color="#000080" fo:language="de" fo:country="DE" style:text-underline-style="solid" style:text-underline-width="auto" style:text-underline-color="font-color" style:text-underline-mode="continuous" style:text-overline-mode="continuous" style:text-line-through-mode="continuous" style:language-complex="de" style:country-complex="DE"/>
    </style:style>
    <style:style style:name="Endnote_20_Symbol" style:display-name="Endnote Symbol" style:family="text">
      <style:text-properties style:text-position="super 67%"/>
    </style:style>
    <style:style style:name="Hervorhebung" style:family="text">
      <style:text-properties fo:font-style="italic" style:font-style-asian="italic" style:font-style-complex="italic"/>
    </style:style>
    <style:style style:name="Balloon_20_Text_20_Char" style:display-name="Balloon Text Char" style:family="tex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style:style>
    <style:style style:name="Kommentarzeichen" style:family="text">
      <style:text-properties fo:font-size="9pt" style:font-size-asian="9pt" style:font-size-complex="9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2pt" fo:font-weight="bold" style:font-size-asian="12pt" style:font-weight-asian="bold" style:font-size-complex="12pt" style:font-weight-complex="bold"/>
    </style:style>
    <style:style style:name="Fußnotenzeichen1" style:family="text">
      <style:text-properties style:text-position="super 67%"/>
    </style:style>
    <style:style style:name="WW-Fußnotenzeichen" style:family="text"/>
    <style:style style:name="Sprechblasentext_20_Zchn" style:display-name="Sprechblasentext Zchn" style:family="text">
      <style:text-properties fo:color="#00000a" style:font-name="Segoe UI" fo:font-family="'Segoe UI'" style:font-family-generic="swiss" style:font-pitch="variable" fo:font-size="9pt" fo:language="en" fo:country="US"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67%"/>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0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text:page-number text:select-page="current">18</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Abby</meta:initial-creator>
    <meta:creation-date>2012-08-17T17:21:00Z</meta:creation-date>
    <dc:date>2017-06-25T12:44:54.348000000</dc:date>
    <meta:print-date>2015-03-01T22:59:00Z</meta:print-date>
    <meta:editing-cycles>59</meta:editing-cycles>
    <meta:editing-duration>PT2H29M3S</meta:editing-duration>
    <meta:document-statistic meta:table-count="0" meta:image-count="0" meta:object-count="0" meta:page-count="18" meta:paragraph-count="221" meta:word-count="11231" meta:character-count="72919" meta:non-whitespace-character-count="61783"/>
    <meta:template xlink:type="simple" xlink:actuate="onRequest" xlink:title="" xlink:href="Normal"/>
  </office:meta>
</office:document-meta>
</file>